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template"/>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SetupKeyHandler?language=Basic&amp;location=document" xlink:type="simple"/>
      <script:event-listener script:language="ooo:script" script:event-name="dom:load" xlink:href="vnd.sun.star.script:Standard.Module1.SetupKeyHandler?language=Basic&amp;location=document" xlink:type="simple"/>
    </office:event-listeners>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Light" svg:font-family="'DejaVu Sans Light'" style:font-adornments="Extraleicht"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svg:stroke-opacity="0%" draw:fill="solid" draw:fill-color="#00ff00" draw:opacity="50%" draw:textarea-horizontal-align="center" draw:textarea-vertical-align="middle"/>
    </style:style>
    <style:style style:name="P1" style:family="paragraph">
      <loext:graphic-properties draw:fill="solid" draw:fill-color="#00ff00" draw:opacity="50%"/>
      <style:paragraph-properties fo:text-align="center"/>
    </style:style>
  </office:automatic-styles>
  <office:body>
    <office:drawing>
      <draw:page draw:name="lancetta" draw:style-name="dp1" draw:master-page-name="Standard">
        <office:forms form:automatic-focus="false" form:apply-design-mode="false"/>
        <draw:circle draw:name="lancetta" draw:style-name="gr1" draw:text-style-name="P1" draw:layer="layout" svg:width="0.4cm" svg:height="0.4cm" svg:x="7cm" svg:y="10cm">
          <text:p/>
        </draw:circl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Light" svg:font-family="'DejaVu Sans Light'" style:font-adornments="Extraleicht"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Lucida Sans Unicode"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draw:measure-align="inside" draw:measure-vertical-align="center" draw:parallel="tru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font-variant="normal" fo:text-transform="none" style:use-window-font-color="true" style:text-outline="false" style:text-line-through-style="none" style:text-line-through-type="none" style:font-name="DejaVu Sans Light" fo:font-family="'DejaVu Sans Light'" style:font-style-name="Extraleicht" style:font-family-generic="swiss" style:font-pitch="variable" fo:font-size="14pt" fo:font-style="normal" fo:text-shadow="none" style:text-underline-style="none" fo:font-weight="150" style:letter-kerning="true" style:font-name-asian="Liberation Sans1" style:font-family-asian="'Liberation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2cm" fo:margin-bottom="1.5cm" fo:margin-left="1.2cm" fo:margin-right="1.2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Koordinatensystem">
        <svg:title>Koordinatensystem</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19T10:57:43.744280308</meta:creation-date>
    <meta:editing-duration>PT4M25S</meta:editing-duration>
    <meta:editing-cycles>4</meta:editing-cycles>
    <meta:generator>LibreOffice/6.1.3.2$Linux_X86_64 LibreOffice_project/86daf60bf00efa86ad547e59e09d6bb77c699acb</meta:generator>
    <dc:title>geoLO 18 nov18</dc:title>
    <meta:initial-creator>matthias nesemann</meta:initial-creator>
    <dc:date>2018-12-19T12:07:34.381270552</dc:date>
    <dc:creator>matthias nesemann</dc:creator>
    <meta:document-statistic meta:object-count="1"/>
    <meta:user-defined meta:name="JOINKINDREQ">None</meta:user-defined>
    <meta:user-defined meta:name="L2OSTATE">{'INTERCTRL': False, 'TANCTRL': False, 'PERPCTRL': False, 'ENDCTRL': False, 'MIDCTRL': False}</meta:user-defined>
    <meta:user-defined meta:name="LOCKED" meta:value-type="float">0</meta:user-defined>
    <meta:user-defined meta:name="ORTHOMODE" meta:value-type="boolean">false</meta:user-defined>
    <meta:user-defined meta:name="REPEATMODE" meta:value-type="boolean">false</meta:user-defined>
    <meta:user-defined meta:name="SCALE" meta:value-type="string">1 : 1</meta:user-defined>
    <meta:user-defined meta:name="UCS" meta:value-type="string">2200.0;2200.0;0;1</meta:user-defined>
    <meta:user-defined meta:name="VERSION" meta:value-type="string">1.2.5</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Global oKeyHandler, oController
'''''''''
Const grosso = 400		'Zeigergröße
Const piccolo = 200		'Punktgröße
Const tratto = 100		'Strichlänge für tinta
''''
Const rosso = 16711680
Const arancione = 16759739
Const verde = 65280
Const blu = 255
Const giallo = 16578816
Const grigio = 232644061
Const bianco = 15395562
Const colore = 5504852
Const nero = 0
''''
Global passo	'Schrittweite
Global passoX	'Schrittweite je nach Richtung
Global passoY	'Schrittweite je nach Richtung
Global tartaruga'Schildkröte tinta ein oder aus
''''
Global Anfx		'x-Koordinate des Anfangspunkts
Global Anfy		'y-Koordinate des Anfangspunkts
Global Endx		'x-Koordinate des Endpunkts
Global Endy		'y-Koordinate des Endpunkts
Global Mittx	'x-Koordinate des Kreismittelpunkts
Global Mitty	'y-Koordinate des Kreismittelpunkts
''''
Global RQuadrat	'Quadrat des Kreisradius
Global Grafiktyp	'leer, Rechteck, Linie, Kreis, Kreisbogen, Viertelkreis
Global Stift		'unten, oben
Global Linienfarbe	'rosso, verde, blu
Global Farbnummer as integer	'für Linienfarbe
Global Zwille as String	'Zwischenergebnis löschen oder behalten


Sub starten
GlobalScope.BasicLibraries.LoadLibrary("XrayTool")
End Sub

sub steinbruch
breit = 4000
Size.Width = breit
Size.Height = breit
Point.X = Endx - breit/2 + 400
Point.Y = Endy + 400 - breit/2
start = 27000
ziel = 36000
Kreis = Doc.crea
End Sub


sub unfertig
Dim Doc As Object		:	Doc = ThisComponent
Dim Page As Object		:	Page = Doc.DrawPages(0)
Dim DocView as Object	:	DocView = Doc.getCurrentController
Dim Grafik as object
for i = Page.count-1 to 0 step -1
	Grafik = Page.getByIndex(i)
	Graf = Grafik.getGluePoints
	xray Graf
'MsgBox("Diese?")
next
End Sub


'''''''''''''''''''''''''''''''''''''''''''''''''''''''''
Sub Leerlauf
Zwischenergebnis_fixieren	''' schließt die vorausgegangene Aktion ab
Punkt_umfaerben
Grafiktyp = "leer"
Stift = "oben"
passo = 200
Zwille = "löschen"
tartaruga = "ist_weg"
End Sub

''''''''''''''''''''''''''''''''''''''''''''
sub Passowechseln
if passo &lt;200 then 
passo = 200
else
passo = 100
end if
'MsgBox("Schrittweite" &amp; Passo)
End Sub

sub FarbeWechseln
if Farbnummer &gt; 6 then Farbnummer = Farbnummer - 7
Farbnummer = Farbnummer + 1
Select case Farbnummer
case 0	:	Linienfarbe = colore
case 1 	:	Linienfarbe = rosso
case 2 	:	Linienfarbe = blu
case 3 	:	Linienfarbe = verde
case 4 	:	Linienfarbe = nero
case 5 	:	Linienfarbe = grigio
case 6 	:	Linienfarbe = arancione
case 7 	:	Linienfarbe = giallo
End select
Farbeck_loeschen
Farbeck_zeichnen
End Sub

Sub Farbeck_zeichnen
Dim Doc As Object		:	Doc = ThisComponent
Dim Page As Object		:	Page = Doc.DrawPages(0)
Dim Point As New com.sun.star.awt.Point
	Point.x = 18200
	Point.y = 1650
Dim Size As New com.sun.star.awt.Size
	Size.Width = 1000
	Size.Height = 500
Dim Rechteck As Object
	Rechteck = Doc.createInstance("com.sun.star.drawing.RectangleShape")
	Rechteck.Size = Size
	Rechteck.Position = Point
	Rechteck.LineTransparence = 100
	Rechteck.FillColor = Linienfarbe
	Rechteck.Name = "Farbeck"
Page.add(Rechteck)
End Sub

Sub Farbeck_loeschen
Dim Doc As Object		:	Doc = ThisComponent
Dim Page As Object		:	Page = Doc.DrawPages(0)
Dim Grafik as object
for i = Page.count-1 to 0 step -1
	Grafik = Page.getByIndex(i)
	if Grafik.Name = "Farbeck" then
			Page.remove(Grafik)	
		exit for
	end if
next
End Sub

Sub ZwilleEinschalten
Zwille = "behalten"
End Sub


''''''''''''''''''''''''''''''''''''''''''''''''''''''''''''

Sub Anfangspunkt_speichern
Dim Doc As Object		:	Doc = ThisComponent
Dim Page As Object		:	Page = Doc.DrawPages(0)
Dim Grafik as object
for i = Page.count-1 to 0 step -1
	Grafik = Page.getByIndex(i)
	if Grafik.Name = "lancetta" then
		Anfx = Grafik.getPosition.X
		Anfy = Grafik.getPosition.Y
		exit for
	end if
next
End Sub

Sub Endpunkt_speichern
Dim Doc As Object		:	Doc = ThisComponent
Dim Page As Object		:	Page = Doc.DrawPages(0)
Dim Grafik as object
for i = Page.count-1 to 0 step -1
	Grafik = Page.getByIndex(i)
	if Grafik.Name = "lancetta" then
		Endx = Grafik.getPosition.X
		Endy = Grafik.getPosition.Y
		exit for
	end if
next
End Sub

Sub Mittelpunkt_speichern
Dim Doc As Object		:	Doc = ThisComponent
Dim Page As Object		:	Page = Doc.DrawPages(0)
Dim Grafik as object
for i = Page.count-1 to 0 step -1
	Grafik = Page.getByIndex(i)
	if Grafik.Name = "lancetta" then
		Mittx = Grafik.getPosition.X
		Mitty = Grafik.getPosition.Y
		exit for
	end if
next
End Sub
''''''''''''''''''''''''''''''''

Sub Punkt_zeichnen
Dim Doc As Object		:	Doc = ThisComponent
Dim Page As Object		:	Page = Doc.DrawPages(0)
Dim Point As New com.sun.star.awt.Point
	Point.X = Endx + passoX
	Point.Y = Endy + passoY
Dim Size As New com.sun.star.awt.Size
	Size.Width = grosso	
	Size.Height = grosso
Dim Lancetta as object
	Lancetta = Doc.createInstance("com.sun.star.drawing.EllipseShape")
	Lancetta.Size = Size
	Lancetta.Position = Point
	Lancetta.FillStyle = com.sun.star.drawing.FillStyle.SOLID
	Lancetta.FillTransparence = 50
	if Stift = "unten" then
		Lancetta.FillColor = rosso
		else
		Lancetta.FillColor = verde
	end if	
	Lancetta.LineTransparence = 100
	Lancetta.setName("lancetta")
Page.add(Lancetta)
End Sub

Sub Punkt_loeschen
Dim Doc As Object		:	Doc = ThisComponent
Dim Page As Object		:	Page = Doc.DrawPages(0)
Dim Grafik as object
for i = Page.count-1 to 0 step -1
	Grafik = Page.getByIndex(i)
	if Grafik.Name = "lancetta" then
			Page.remove(Grafik)	
			exit for
	end if
next
End Sub

Sub Punkt_umfaerben
Dim Doc As Object		:	Doc = ThisComponent
Dim Page As Object		:	Page = Doc.DrawPages(0)
Dim Grafik as object
for i = Page.count-1 to 0 step -1
	Grafik = Page.getByIndex(i)
	if Grafik.Name = "lancetta" then
		if Stift = "unten" then
			Grafik.FillColor = blu
		else
			Grafik.FillColor = verde		
		end if
		exit for
	end if
next
End Sub
'''''''''''''''''''''''''''''''''''''''''''''''''''''''''

Sub grafik_loeschen
Dim Doc As Object		:	Doc = ThisComponent
Dim Page As Object		:	Page = Doc.DrawPages(0)
Dim Grafik as object
	for i = Page.count-1 to 0 step -1
		Grafik = Page.getByIndex(i)
		Page.remove(Grafik)
		exit for
	next
End sub

Sub alles_loeschen
Dim Doc As Object		:	Doc = ThisComponent
Dim Page As Object		:	Page = Doc.DrawPages(0)
Dim Grafik as object
	for i = Page.count-1 to 0 step -1
		Grafik = Page.getByIndex(i)
		Page.remove(Grafik)
	next
End sub


Sub Zwischenergebnis_loeschen
Dim Doc As Object		:	Doc = ThisComponent
Dim Page As Object		:	Page = Doc.DrawPages(0)
Dim Grafik as object
if Zwille &lt;&gt; "behalten" then
	for i = Page.count-1 to 0 step -1
		Grafik = Page.getByIndex(i)
		if Grafik.Name = "Zwischenergebnis" then	
			Page.remove(Grafik)	
		end if
	next
end if	
End Sub

Sub Zwischenergebnis_fixieren
Dim Doc As Object		:	Doc = ThisComponent
Dim Page As Object		:	Page = Doc.DrawPages(0)
for i = Page.count-1 to 0 step -1
	Grafik = Page.getByIndex(i)
	if Grafik.Name = "Zwischenergebnis" then
	Grafik.Name = "fixiert"
	end if
next
End Sub

''''''''''''''''''''''''''''''''''''''''''''''''''''''''''''
Sub lancetta_geht
Endpunkt_speichern
Punkt_loeschen
Punkt_zeichnen
select case Grafiktyp
'case "leer"	
case "Linie"	:	Zwischenergebnis_loeschen	:	Linie_zeichnen
case "RechterWinkel"	:	Zwischenergebnis_loeschen	:	Rechten_Winkel_zeichnen
case "RechterWinkel_J"	:	Zwischenergebnis_loeschen	:	Rechten_Winkel_zeichnen_J
case "Rechteck"	:	Zwischenergebnis_loeschen	:	Rechteck_zeichnen
case "Kreisbogen":	Zwischenergebnis_loeschen	:	Kreisbogen_zeichnen
case "Zirkel"	:	Zwischenergebnis_loeschen	:	Zirkel_zeichnen
end select
End Sub

Sub nach_rechts
passoX = passo
passoY = 0
lancetta_geht
End Sub

Sub nach_links
passoX = -passo
passoY = 0
lancetta_geht
End Sub

Sub nach_oben
passoX = 0
passoY = -passo
lancetta_geht
End Sub

Sub nach_unten
passoX = 0
passoY = passo
lancetta_geht
End Sub

Sub nach_rechtsoben
passoX = passo
passoY = -passo
lancetta_geht
End Sub

Sub nach_rechtsunten
passoX = passo
passoY = passo
lancetta_geht
End Sub

Sub nach_linksoben
passoX = -passo
passoY = -passo
lancetta_geht
End Sub

Sub nach_linksunten
passoX = -passo
passoY = passo
lancetta_geht
End Sub

''''''''''''''''''''''''''''''''''''

Sub PunktSetzen			''' kleiner blauer Punkt
Dim Doc As Object		:	Doc = ThisComponent
Dim Page As Object		:	Page = Doc.DrawPages(0)
Endpunkt_speichern
Dim Point As New com.sun.star.awt.Point
	Point.X = Endx	+ 100	
	Point.Y = Endy + 100
Dim Size As New com.sun.star.awt.Size
	Size.Width = piccolo
	Size.Height = piccolo
Dim Punto as object
	Punto = Doc.createInstance("com.sun.star.drawing.EllipseShape")
	Punto.Size = Size
	Punto.Position = Point
	Punto.FillStyle = com.sun.star.drawing.FillStyle.SOLID
	Punto.FillTransparence = 0
	Punto.FillColor = blu
	Punto.LineTransparence = 100
	Punto.setName("Punto")
Page.add(Punto)
End Sub

Sub TextSetzen
Dim Doc As Object		:	Doc = ThisComponent
Dim Page As Object		:	Page = Doc.DrawPages(0)
Endpunkt_speichern
Dim bezeichner as string
	bezeichner = InputBox("Name:",,, 1000, 1000)
Dim Point As New com.sun.star.awt.Point
	Point.x = Endx + piccolo
	Point.y = Endy + piccolo
Dim Size As New com.sun.star.awt.Size
	Size.Height = 10
	Size.Width = 10
Dim testo as Object	
	Testo = Doc.createInstance("com.sun.star.drawing.RectangleShape")
	Testo.Size = Size
	Testo.Position = Point
Page.add(Testo)
Testo.String = bezeichner   ' May only take place after Page.add!
End sub

Sub LinieSetzen
Grafiktyp = "Linie"
Stift = "unten"
Punkt_umfaerben
Zwischenergebnis_fixieren
Anfangspunkt_speichern
Zwille = "löschen"
End Sub

Sub Linie_zeichnen
Dim Doc As Object		:	Doc = ThisComponent
Dim Page As Object		:	Page = Doc.DrawPages(0)
Dim Point As New com.sun.star.awt.Point
	Point.x = Anfx + piccolo
	Point.y = Anfy + piccolo
Dim Size As New com.sun.star.awt.Size	
	Size.Width = Endx - Anfx + passoX
	Size.Height = Endy - Anfy + passoY
Dim Linie As Object
	Linie = Doc.createInstance("com.sun.star.drawing.LineShape")
	Linie.Size = Size
	Linie.Position = Point
	Linie.LineWidth = 50
	Linie.LineColor = Linienfarbe
	Linie.Name = "Zwischenergebnis"
Page.add(Linie)
End Sub


Sub RechtenWinkelSetzen
Grafiktyp = "RechterWinkel"
Stift = "unten"
Punkt_umfaerben
Zwischenergebnis_fixieren
Anfangspunkt_speichern
Zwille = "löschen"
End Sub

Sub Rechten_Winkel_zeichnen
Dim Doc As Object		:	Doc = ThisComponent
Dim Page As Object		:	Page = Doc.DrawPages(0)
Endpunkt_speichern
Dim Point As New com.sun.star.awt.Point
	Point.x = Anfx + piccolo
	Point.y = Anfy + piccolo	
Dim Size As New com.sun.star.awt.Size
	Size.Width = Endy - Anfy
	Size.Height = Anfx - Endx
Dim Linie As Object
	Linie = Doc.createInstance("com.sun.star.drawing.LineShape")
	Linie.Size = Size
	Linie.Position = Point
	Linie.LineWidth = 50
	Linie.LineColor = Linienfarbe
	Linie.Name = "Zwischenergebnis"
Page.add(Linie)
End Sub

Sub RechtenWinkelSetzen_J
Grafiktyp = "RechterWinkel_J"
Stift = "unten"
Punkt_umfaerben
Zwischenergebnis_fixieren
Anfangspunkt_speichern
Zwille = "löschen"
End Sub

Sub Rechten_Winkel_zeichnen_J
Dim Doc As Object		:	Doc = ThisComponent
Dim Page As Object		:	Page = Doc.DrawPages(0)
Endpunkt_speichern
Dim Point As New com.sun.star.awt.Point
	Point.x = Anfx + piccolo
	Point.y = Anfy + piccolo	
Dim Size As New com.sun.star.awt.Size
	Size.Width = (Endy - Anfy) * -1
	Size.Height = (Anfx - Endx) * -1
Dim Linie As Object
	Linie = Doc.createInstance("com.sun.star.drawing.LineShape")
	Linie.Size = Size
	Linie.Position = Point
	Linie.LineWidth = 50
	Linie.LineColor = Linienfarbe
	Linie.Name = "Zwischenergebnis"
Page.add(Linie)
End Sub


Sub RechteckSetzen
Grafiktyp = "Rechteck"
Stift = "unten"
Punkt_umfaerben
Zwischenergebnis_fixieren
Anfangspunkt_speichern


End Sub

Sub Rechteck_zeichnen
Dim Doc As Object		:	Doc = ThisComponent
Dim Page As Object		:	Page = Doc.DrawPages(0)
Dim Point As New com.sun.star.awt.Point
	Point.x = Anfx + piccolo
	Point.y = Anfy + piccolo
Dim Size As New com.sun.star.awt.Size
	Size.Width = Endx - Anfx + passoX
	Size.Height = Endy - Anfy + passoY
Dim Rechteck As Object
Rechteck = Doc.createInstance("com.sun.star.drawing.RectangleShape")
	Rechteck.Size = Size
	Rechteck.Position = Point
	Rechteck.LineWidth = 50
	Rechteck.LineColor = Linienfarbe
	Rechteck.FillTransparence = 90
	Rechteck.Name = "Zwischenergebnis"
Page.add(Rechteck)
End Sub

Sub KreisbogenSetzen
Grafiktyp = "Kreisbogen"
Stift = "unten"
Punkt_umfaerben
Zwischenergebnis_fixieren
Anfangspunkt_speichern
End Sub

Sub Kreisbogen_zeichnen
Dim Doc As Object		:	Doc = ThisComponent
Dim Page As Object		:	Page = Doc.DrawPages(0)
''''
Endpunkt_speichern
''''
Dim Durchmesser as long
Dim Size As New com.sun.star.awt.Size
Dim Point As New com.sun.star.awt.Point
Dim start as long, ziel as long		'Angaben zum Kreisegment
	if Endy = AnfY then '''''''''''''horizontale Linie
		Durchmesser = Abs(Endx - Anfx)
		Size.Height = Durchmesser
		Size.Width = Durchmesser	
			if Endx &gt; Anfx then	''6
				start = 0
				ziel = 18000
				Point.X = Anfx + piccolo
				Point.Y = Anfy + piccolo - Durchmesser/2			
			else				''4
				start = 18000
				ziel = 0
				Point.X = Endx + piccolo
				Point.Y = Endy + piccolo - Durchmesser/2	
			end if
	end if
	if Endx = Anfx then '''''''''''''''vertikale Linie
		Durchmesser = Abs(Endy - Anfy)
		Size.Height = Durchmesser
		Size.Width = Durchmesser	
			if Endy &gt; Anfy then	''2
				start = 27000
				ziel = 9000
				Point.Y = Anfy + piccolo
				Point.X = Anfx + piccolo - Durchmesser/2				
			else				''8
				start = 9000
				ziel = 27000
				Point.Y = Endy + piccolo
				Point.X = Endx + piccolo - Durchmesser/2	
			end if
	end if
	If Abs(Anfx - Endx) = Abs(Anfy-Endy) then	'''Viertelkreise
		Durchmesser = 2 * Abs(Endy - Anfy)
		Size.Height = Durchmesser
		Size.Width = Durchmesser		
		if Anfy &lt; Endy then
			if Anfx &gt; Endx then	'''1
				Point.X = Anfx + piccolo - Durchmesser
				Point.Y = Anfy + piccolo - Durchmesser/2
				start = 27000	
				ziel = 36000
			else				'''3
				Point.X = Anfx + piccolo - Durchmesser/2
				Point.Y = Anfy + piccolo
				start = 0	
				ziel = 9000					
			end if
		else
			if Anfx &gt; Endx then	'''7
				Point.X = Endx + piccolo
				Point.Y = Endy + piccolo - Durchmesser/2
				start = 18000	
				ziel = 27000				
			else				'''9
				Point.X = Anfx + piccolo
				Point.Y = Endy + piccolo
				start = 9000	'''''''''
				ziel = 18000					
			end if						
		end if
	end if
Dim Kreisbogen As Object
	Kreisbogen = Doc.createInstance("com.sun.star.drawing.EllipseShape")
	Kreisbogen.CircleStartAngle = start
	Kreisbogen.CircleEndAngle = ziel	
	Kreisbogen.Position = Point
	Kreisbogen.Size = Size
	Kreisbogen.FillTransparence = 100
	Kreisbogen.LineWidth = 50
	Kreisbogen.LineColor = Linienfarbe
	Kreisbogen.CircleKind = com.sun.star.drawing.CircleKind.ARC
	Kreisbogen.Name = "Zwischenergebnis"
Page.add(Kreisbogen)
End Sub

''''''''''''''''''''''''''''''''''''''''''''''''''''''''''''

Sub ZirkelSetzen
Grafiktyp = "Zirkel"
Endpunkt_speichern
PunktSetzen
Mittelpunkt_speichern
RQuadrat = 0
Zwille = "löschen"
Stift = "unten"
End Sub


sub Zirkel_zeichnen
Dim Doc As Object		:	Doc = ThisComponent
Dim Page As Object		:	Page = Doc.DrawPages(0)
'''''''''''
Endpunkt_speichern
'''''''''''
Dim waagrecht as string	:	waagrecht = "rechts"
Dim senkrecht as string	:	senkrecht = "runter"
Dim start as long		:	Dim ziel as long
Dim Point As New com.sun.star.awt.Point
Dim Size As New com.sun.star.awt.Size
Dim breit as long		
	breit = Endx - Mittx
	if breit &lt; 0 then 	''''''nach links
		breit = breit * -1
		waagrecht = "links"
	end if
Dim hoch as long
	hoch = Endy - Mitty
	if hoch &lt; 0 then 
		hoch = hoch * -1
		senkrecht = "hoch"
	end if
'''''
if breit = hoch then
	if waagrecht = "rechts" then
		if senkrecht = "runter" then	'''3
		start = 27000
		ziel = 36000
		else							'''9
		start = 0
		ziel = 9000
		end if
	else
		if senkrecht = "runter" then	'''1
		start = 18000
		ziel = 27000
		else							'''7
		start = 9000
		ziel = 18000
		end if
	end if
	Point.X = Mittx - breit + piccolo
	Point.Y = Mitty - breit + piccolo
end if
if Mittx = Endx then
	breit = hoch	''''''Radius wird unten als breit weitergeführt
	Point.X = Mittx +  piccolo - breit
	Point.Y = Mitty +  piccolo - breit
	if senkrecht = "runter" then  		'''''2
		start = 18000
		ziel = 36000
		else							'''''8
		start = 0
		ziel = 18000
	end if
end if
if Mitty = Endy then
	Point.Y = Mitty +  piccolo - breit
	Point.X = Mittx +  piccolo - breit
	if waagrecht = "rechts" then 	 	'''''6
		start = 27000
		ziel = 9000
		else							'''''4
		start = 9000
		ziel = 27000
	end if	
end if
Size.Width = breit * 2
Size.Height = breit * 2
Dim Kreis As Object
	Kreis = Doc.createInstance("com.sun.star.drawing.EllipseShape")
	Kreis.CircleStartAngle = start
	Kreis.CircleEndAngle = ziel	
	Kreis.Position = Point
	Kreis.Size = Size
	Kreis.FillTransparence = 1000
	Kreis.LineWidth = 50
	Kreis.LineColor = Linienfarbe
	Kreis.CircleKind = com.sun.star.drawing.CircleKind.ARC
	Kreis.Name = "Zwischenergebnis"
Page.add(Kreis)
End Sub

''''''''''''''''''''''''''''''''''''''''''

sub im_Kreis
if RQuadrat = 0 then
 RQuadrat_berechnen
 Anfangspunkt_speichern
 Anfx = Anfx + 400	:	Anfy = Anfy + 400
End if
Kreisnaehe_testen
Kreislinie_zeichnen
End Sub

Sub RQuadrat_berechnen
Diffx = Endx - Mittx
Diffy = Mitty - Endy
RQuadrat = Diffx * Diffx + Diffy * Diffy	
End Sub

Sub Kreislinie_zeichnen
Dim Doc As Object		:	Doc = ThisComponent
Dim Page As Object		:	Page = Doc.DrawPages(0)
Dim RectangleShape As Object
Dim Point As New com.sun.star.awt.Point
Point.x = Anfx 	:	Point.y = Anfy
Dim Size As New com.sun.star.awt.Size
Dim breit as long	:	Dim tief as long
Dim plus as long	:	plus = tratto
Dim minus as long	:	minus = tratto * -1
Select case Testergebnis
	case "T1":	breit = minus	:	tief = plus
	case "T2":	breit = 0		:	tief = plus
	case "T3":	breit = plus	:	tief = plus
	case "T4":	breit = minus	:	tief = 0
	case "T6":	breit = plus	:	tief = 0
	case "T7":	breit = minus	:	tief = minus
	case "T8":	breit = 0		:	tief = minus
	case "T9":	breit = plus	:	tief = minus
End select
Linie = Doc.createInstance("com.sun.star.drawing.LineShape")
Size.Height = tief				:	Size.Width = breit
Linie.Size = Size
Linie.Position = Point
Linie.LineWidth = 50
Linie.LineColor = Linienfarbe
Linie.Name = "Zirkelabschnitt"
Page.add(Linie)
Anfx = Point.X + breit	:	Anfy = Point.Y + tief
End Sub


Sub Kreisnaehe_testen
Dim T1Quadrat as long	:	Dim T2Quadrat as long
Dim T3Quadrat as long	:	Dim T4Quadrat as long
Dim T6Quadrat as long	:	Dim T7Quadrat as long
Dim T8Quadrat as long	:	Dim T9Quadrat as long
'''
If Mittx &lt;= Anfx and  Anfy &lt;= Mitty then 	'' Quadrant I (6,3,2)
	Diffx = Anfx - Mittx	:	Diffy = Mitty - Anfy
	'''
	T6Quadrat = (Diffx + tratto)*(Diffx + tratto) + Diffy*Diffy
	T3Quadrat = (Diffx + tratto)*(Diffx + tratto) + (Diffy - tratto)*(Diffy - tratto)
	T2Quadrat = Diffx*Diffx + (Diffy - tratto)*(Diffy - tratto)
	''
	T6Diff = RQuadrat - T6Quadrat	:	If T6Diff &lt; 0 then T6Diff = T6Diff * -1
	T3Diff = RQuadrat - T3Quadrat	:	If T3Diff &lt; 0 then T3Diff = T3Diff * -1
	T2Diff = RQuadrat - T2Quadrat	:	If T2Diff &lt; 0 then T2Diff = T2Diff * -1
	'''
	If T3Diff &gt; T2Diff then
		If T2Diff &gt; T6Diff then
			Testergebnis = "T6"
			else Testergebnis = "T2"
		End if
		else
		If T3Diff &gt; T6Diff then
			Testergebnis = "T6"
			else Testergebnis = "T3"
		End if
	End if	
End if
'''
If Mittx &lt;= Anfx and  Mitty &lt;= Anfy then	'' Quadrant II (2,1,4)
	Diffx = Anfx - Mittx	:	Diffy = Anfy - Mitty
	'''
	T2Quadrat = Diffx*Diffx + (Diffy + tratto)*(Diffy + tratto)
	T1Quadrat = (Diffx - tratto)*(Diffx - tratto) + (Diffy + tratto)*(Diffy + tratto)
	T4Quadrat = (Diffx - tratto)*(Diffx - tratto) + Diffy*Diffy
	''
	T2Diff = RQuadrat - T2Quadrat	:	If T2Diff &lt; 0 then T2Diff = T2Diff * -1
	T1Diff = RQuadrat - T1Quadrat	:	If T1Diff &lt; 0 then T1Diff = T4Diff * -1
	T4Diff = RQuadrat - T4Quadrat	:	If T4Diff &lt; 0 then T1Diff = T4Diff * -1
	'''
	If T1Diff &gt; T2Diff and T4Diff &gt; T2Diff then Testergebnis = "T2"		
	If T4Diff &gt; T1Diff and T2Diff &gt; T1Diff then Testergebnis = "T1"
	If T1Diff &gt; T4Diff and T2Diff &gt; T4Diff then Testergebnis = "T4"	
End if
'''
If Anfx &lt;= Mittx and  Mitty &lt;= Anfy then 	'' Quadrant III (4,7,8)
	Diffx =  Mittx - Anfx	:	Diffy = Anfy - Mitty
	'''
	T4Quadrat = (Diffx + tratto)*(Diffx + tratto) + Diffy*Diffy
	T7Quadrat = (Diffx + tratto)*(Diffx + tratto) + (Diffy - tratto)*(Diffy - tratto)
	T8Quadrat = Diffx*Diffx + (Diffy - tratto)*(Diffy - tratto)	
	''
	T4Diff = RQuadrat - T4Quadrat	:	If T4Diff &lt; 0 then T4Diff = T4Diff * -1
	T7Diff = RQuadrat - T7Quadrat	:	If T7Diff &lt; 0 then T7Diff = T7Diff * -1
	T8Diff = RQuadrat - T8Quadrat	:	If T8Diff &lt; 0 then T8Diff = T8Diff * -1
	'''
	If T7Diff &gt; T4Diff and T8Diff &gt; T4Diff then Testergebnis = "T4"		
	If T8Diff &gt; T7Diff and T4Diff &gt; T7Diff then Testergebnis = "T7"
	If T4Diff &gt; T8Diff and T7Diff &gt; T8Diff then Testergebnis = "T8"	
End if
'''
If Anfx &lt;= Mittx and  Anfy &lt;= Mitty then 	'' Quadrant IV (8,9,6)
	Diffx = Mittx - Anfx	:	Diffy = Mitty - Anfy
	'''
	T8Quadrat = Diffx*Diffx + (Diffy + tratto)*(Diffy + tratto)
	T9Quadrat = (Diffx - tratto)*(Diffx - tratto) + (Diffy + tratto)*(Diffy + tratto)
	T6Quadrat = (Diffx - tratto)*(Diffx - tratto) + Diffy*Diffy
	''
	T8Diff = RQuadrat - T8Quadrat	:	If T8Diff &lt; 0 then T8Diff = T8Diff * -1
	T9Diff = RQuadrat - T9Quadrat	:	If T9Diff &lt; 0 then T9Diff = T9Diff * -1
	T6Diff = RQuadrat - T6Quadrat	:	If T6Diff &lt; 0 then T6Diff = T6Diff * -1
	'''
	Testergebnis = "T9"
	If T9Diff &gt; T8Diff and T6Diff &gt; T8Diff then Testergebnis = "T8"		
	If T6Diff &gt; T9Diff and T8Diff &gt; T9Diff then Testergebnis = "T9"
	If T8Diff &gt; T6Diff and T9Diff &gt; T6Diff then Testergebnis = "T6"	
End if
End Sub

''''''''''''''''''''''''''''''''''''''''''''''''''''''''''''
Sub tinta_zieht
Dim Doc As Object
Dim Page As Object
Dim tinta As Object
Dim Linie as object
Dim Point As New com.sun.star.awt.Point
Dim Size As New com.sun.star.awt.Size
Dim Grafik as object
Doc = ThisComponent
Page = Doc.DrawPages(0)
'
for i = Page.count-1 to 0 step -1
	Grafik = Page.getByIndex(i)
	if Grafik.Name = "tinta" then
		Point.x = Grafik.getPosition.X
		Point.y = Grafik.getPosition.Y
		Page.remove(Grafik)
		exit for
	else
		if Grafik.Name = "lancetta" then
			Point.x = Grafik.getPosition.X +200
			Point.y = Grafik.getPosition.Y +200
			exit for
		end if
	end if
next
'
Linie = Doc.createInstance("com.sun.star.drawing.LineShape")
Linie.Position = Point
Size.Width = trattoX
Size.Height = trattoY
Linie.Size = Size
Page.add(Linie)
tinta = Doc.createInstance("com.sun.star.drawing.EllipseShape")
Size.Width = piccolo
Size.Height = piccolo
tinta.Size = Size
Point.x = Point.x + trattoX
Point.y = Point.y + trattoY
tinta.Position = Point
tinta.FillStyle = com.sun.star.drawing.FillStyle.SOLID
tinta.FillTransparence = 0
tinta.LineTransparence = 100
Linie.LineWidth = 50
tinta.setName("tinta")
Page.add(tinta)
End Sub

Sub tinta_verschwindet
Dim Doc As Object
Dim Page As Object
Dim Grafik as object
Doc = ThisComponent
Page = Doc.DrawPages(0)
for i = Page.count-1 to 0 step -1
	Grafik = Page.getByIndex(i)
	if Grafik.Name = "tinta" then
		Page.remove(Grafik)
		exit for
	end if
next
End Sub

''''''''''''''''''''''''''''''''''''
Sub strich_vor
trattoX = rechts
trattoY = hoch
tinta_zieht
End Sub

Sub strich_nach_rechts
trattoX = tratto
trattoY = 0
tinta_zieht
End Sub

Sub strich_nach_links
trattoX = -tratto
trattoY = 0
tinta_zieht
End Sub

Sub strich_nach_oben
trattoX = 0
trattoY = -tratto
tinta_zieht
End Sub

Sub strich_nach_unten
trattoX = 0
trattoY = tratto
tinta_zieht
End Sub

Sub strich_nach_rechtsoben
trattoX = tratto
trattoY = -tratto
tinta_zieht
End Sub

Sub strich_nach_rechtsunten
trattoX = tratto
trattoY = tratto
tinta_zieht
End Sub

Sub strich_nach_linksoben
trattoX = -tratto
trattoY = -tratto
tinta_zieht
End Sub

Sub strich_nach_linksunten
trattoX = -tratto
trattoY = tratto
tinta_zieht
End Sub

'''''''''''''''''''''''''''''''''''''''''''''''''''''''''''''''''''

sub umschalten_alt
Dim Doc As Object		:	Doc = ThisComponent
Dim Page As Object		:	Page = Doc.DrawPages(0)
Dim Grafik as object
if Page.name = "lancetta" then
	Page.name = "tinta"
	else
	Page.name = "lancetta"
	tinta_verschwindet
end if
End Sub

Sub lancetta_springt
Dim Doc As Object		:	Doc = ThisComponent
Dim Page As Object		:	Page = Doc.DrawPages(0)
End sub

''''''''''''''''''''''''''''''''''
'''''''''''''''''''''''''''''''''''''''''''''''''''''''''''''''''''''''''''''''
sub SetupKeyHandler
'	GlobalScope.BasicLibraries.LoadLibrary("XrayTool")
	passo = 200
	Zwille = "löschen"
	tartaruga = "ist_weg"
	Dim Doc As Object
	Dim Page As Object
	Dim Grafik as object
	Doc = ThisComponent
	Page = Doc.DrawPages(0)
	Page.name = "lancetta"
	oController = Doc.currentController
	oKeyHandler = CreateUnoListener("KeyHandler_","com.sun.star.awt.XKeyHandler")
	oController.addKeyHandler(oKeyHandler)
end sub
 
sub RemoveKeyHandler
	thisComponent.currentController.removeKeyHandler(oKeyHandler)
end sub

function KeyHandler_keyReleased(oKeyEvent as new com.sun.star.awt.KeyHandler) as boolean
        KeyHandler_keyReleased = False    
end function
 
sub KeyHandler_disposing
end sub

function KeyHandler_keyPressed(oKeyEvent as new com.sun.star.awt.KeyHandler) as boolean
	KeyHandler_keyPressed = false   'Let other listeners handle the event
	dim sTaste as String : 	sTaste = oKeyEvent.keyChar
	dim Taste as long :		Taste = oKeyEvent.keyCode
	'''''''''''''''''''''''''''''''''''''''''''
	Dim Doc As Object
	Dim Page As Object
	Dim Grafik as object
	Doc = ThisComponent
	Page = Doc.DrawPages(0)
''''''''''''''''	

	select case sTaste 
	case "1"	:	nach_linksunten
	case "2"	:	nach_unten
	case "3"	:	nach_rechtsunten
	case "4"	:	nach_links
	case "5"	:	ZirkelSetzen
	case "6"	:	nach_rechts
	case "7"	:	nach_linksoben
	case "8"	:	nach_oben
	case "9"	:	nach_rechtsoben
	case "0"	:	Leerlauf		'''Null	
'''''		
	case "b"	:	KreisbogenSetzen
	case "f"	:	FarbeWechseln
	case "g"	:	LinieSetzen
'	case "h"	:	KreisbogenSetzen
	case "j"	:	RechtenWinkelSetzen_J
	case "l"	:	RechtenWinkelSetzen
	case "m"	:	ZirkelSetzen	
	case "p"	:	PunktSetzen
	case "r"	:	RechteckSetzen
	case "t"	:	TextSetzen
'	case "u"	:	unfertig
'	case "v"	:	ViertelkreisSetzen
	case "w"	:	ZwilleEinschalten	
	case "x"	:	alles_loeschen
	case "z"	:	ZirkelSetzen
'''''	
	case "-"	:	LinieSetzen
	case "."	:	PunktSetzen
	case "&lt;"	:	PassoWechseln
	case ","	:	PassoWechseln
	end select
	''''''''''''
	select case Taste
'	case 1028	:	lancetta_startet'''''''pos1
	case 1024	:	nach_unten
	case 1025	:	nach_oben
	case 1026	:	nach_links
	case 1027	:	nach_rechts
	case 1280	:	Leerlauf
	case 1283	:	grafik_loeschen	'''''''&lt;--
	case 1286	:	grafik_loeschen	'''''''entf
	end select
	''''''''''''''''''
'	MsgBox Taste
	KeyHandler_keyPressed = true    'Ursprüngliche Aktion wird nicht ausgeführ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