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new" xlink:href="vnd.sun.star.script:Standard.Module1.SetupKeyHandler?language=Basic&amp;location=document" xlink:type="simple"/>
    </office:event-listeners>
  </office:scripts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Tahoma1" svg:font-family="Tahoma"/>
    <style:font-face style:name="ZapfHumnst BT" svg:font-family="'ZapfHumnst BT'"/>
    <style:font-face style:name="Liberation Sans2" svg:font-family="'Liberation Sans'" style:font-adornments="Fett" style:font-family-generic="swis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Apolonia" svg:font-family="Apolonia" style:font-adornments="Standard" style:font-pitch="variable"/>
    <style:font-face style:name="Fontin" svg:font-family="Fontin" style:font-adornments="Standard" style:font-pitch="variable"/>
    <style:font-face style:name="Frank Ruhl Hofshi" svg:font-family="'Frank Ruhl Hofshi'" style:font-adornments="Standard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Palatino Linotype" svg:font-family="'Palatino Linotype'" style:font-adornments="Regularna" style:font-family-generic="roman" style:font-pitch="variable"/>
    <style:font-face style:name="Palatino Linotype1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ZapfHumnst BT1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e1" style:family="table">
      <style:table-properties style:width="2cm" table:align="margins"/>
    </style:style>
    <style:style style:name="Tabelle1.A" style:family="table-column">
      <style:table-column-properties style:column-width="2cm" style:rel-column-width="65535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9">
      <style:text-properties officeooo:paragraph-rsid="00bd4b8c"/>
    </style:style>
    <style:style style:name="P2" style:family="paragraph" style:parent-style-name="Text_20_body" style:master-page-name="Standard">
      <style:paragraph-properties style:page-number="auto"/>
      <style:text-properties officeooo:paragraph-rsid="00c78695"/>
    </style:style>
    <style:style style:name="P3" style:family="paragraph" style:parent-style-name="Table_20_Contents">
      <style:text-properties officeooo:rsid="00c78695" officeooo:paragraph-rsid="00c78695"/>
    </style:style>
    <style:style style:name="P4" style:family="paragraph" style:parent-style-name="Zaehler">
      <style:text-properties officeooo:rsid="00c78695" officeooo:paragraph-rsid="00c78695"/>
    </style:style>
    <style:style style:name="T1" style:family="text">
      <style:text-properties style:font-name="Liberation Sans1" officeooo:rsid="00bd4b8c" style:font-name-asian="MS Mincho" style:font-name-complex="Tahoma2"/>
    </style:style>
    <style:style style:name="T2" style:family="text">
      <style:text-properties style:font-name="Liberation Sans1" officeooo:rsid="009d6976" style:font-name-asian="MS Mincho" style:font-name-complex="Tahoma2"/>
    </style:style>
    <style:style style:name="T3" style:family="text">
      <style:text-properties style:font-name="Liberation Sans1" officeooo:rsid="0078aefe" style:font-name-asian="MS Mincho" style:font-name-complex="Tahoma2"/>
    </style:style>
    <style:style style:name="T4" style:family="text">
      <style:text-properties style:font-name="Liberation Sans2" officeooo:rsid="009d6976" style:font-name-asian="Liberation Sans2" style:font-name-complex="Liberation Sans2"/>
    </style:style>
    <style:style style:name="T5" style:family="text">
      <style:text-properties officeooo:rsid="00c78695"/>
    </style:style>
    <style:style style:name="fr1" style:family="graphic" style:parent-style-name="Frame">
      <style:graphic-properties style:vertical-pos="middle" style:vertical-rel="text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45</text:span><draw:frame draw:style-name="fr1" draw:name="Rahmen1" text:anchor-type="as-char" svg:width="2cm" draw:z-index="0"><draw:text-box fo:min-height="0cm"><table:table table:name="Tabelle1" table:style-name="Tabelle1"><table:table-column table:style-name="Tabelle1.A"/><table:table-row><table:table-cell table:style-name="Tabelle1.A1" office:value-type="string"><text:p text:style-name="P4">456</text:p></table:table-cell></table:table-row><table:table-row><table:table-cell table:style-name="Tabelle1.A2" office:value-type="string"><text:p text:style-name="P3">456</text:p></table:table-cell></table:table-row></table:table><text:p text:style-name="Frame_20_contents"/></draw:text-box></draw:frame> =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Tahoma1" svg:font-family="Tahoma"/>
    <style:font-face style:name="ZapfHumnst BT" svg:font-family="'ZapfHumnst BT'"/>
    <style:font-face style:name="Liberation Sans2" svg:font-family="'Liberation Sans'" style:font-adornments="Fett" style:font-family-generic="swis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Apolonia" svg:font-family="Apolonia" style:font-adornments="Standard" style:font-pitch="variable"/>
    <style:font-face style:name="Fontin" svg:font-family="Fontin" style:font-adornments="Standard" style:font-pitch="variable"/>
    <style:font-face style:name="Frank Ruhl Hofshi" svg:font-family="'Frank Ruhl Hofshi'" style:font-adornments="Standard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Palatino Linotype" svg:font-family="'Palatino Linotype'" style:font-adornments="Regularna" style:font-family-generic="roman" style:font-pitch="variable"/>
    <style:font-face style:name="Palatino Linotype1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ZapfHumnst BT1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marker draw:name="msArrowEnd_20_1" draw:display-name="msArrowEnd 1" svg:viewBox="0 0 140 140" svg:d="M70 0l70 140h-14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ZapfHumnst BT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ZapfHumnst BT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margin-top="0cm" fo:margin-bottom="0cm" loext:contextual-spacing="false" fo:text-align="start" style:justify-single-word="true" fo:orphans="0" fo:widows="0" fo:hyphenation-ladder-count="no-limit" fo:background-color="transparent" style:shadow="none" fo:keep-with-next="auto" text:number-lines="false" text:line-number="0">
        <style:tab-stops/>
      </style:paragraph-properties>
      <style:text-properties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3cm" loext:contextual-spacing="false" fo:text-align="justify" style:justify-single-word="false" fo:orphans="2" fo:widows="2" fo:text-indent="0cm" style:auto-text-indent="false" style:page-number="auto" text:number-lines="false" text:line-number="1"/>
      <style:text-properties style:font-name="Liberation Serif" fo:font-family="'Liberation Serif'" style:font-style-name="Standard" style:font-family-generic="roman" style:font-pitch="variable" fo:font-size="28pt" fo:letter-spacing="-0.007cm" fo:language="de" fo:country="D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ZapfHumnst BT" fo:font-family="'ZapfHumnst BT'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name="Century Gothic" fo:font-family="'Century Gothic'" style:font-style-name="Fett" style:font-family-generic="swiss" style:font-pitch="variable" fo:font-size="10pt" fo:font-weight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ZapfHumnst BT" fo:font-family="'ZapfHumnst BT'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Heading_20_2" style:default-outline-level="1" style:class="text">
      <style:paragraph-properties fo:text-align="start" style:justify-single-word="false"/>
      <style:text-properties fo:color="#808080" style:font-name="Liberation Sans" fo:font-family="'Liberation Sans'" style:font-style-name="Standard" style:font-family-generic="swiss" style:font-pitch="variable" fo:font-size="195%" fo:letter-spacing="-0.071cm" fo:font-weight="normal" style:letter-kerning="true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loext:graphic-properties draw:fill="solid" draw:fill-color="#d7d8ed" draw:opacity="100%"/>
      <style:paragraph-properties fo:text-align="end" style:justify-single-word="false" fo:background-color="#d7d8ed"/>
      <style:text-properties style:font-name="Liberation Sans1" fo:font-family="'Liberation Sans'" style:font-style-name="Fett" style:font-family-generic="swiss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loext:graphic-properties draw:fill="none" draw:fill-color="#99ccff"/>
      <style:paragraph-properties fo:background-color="transparent"/>
      <style:text-properties fo:font-size="15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loext:graphic-properties draw:fill="solid" draw:fill-color="#e7f7da" draw:opacity="100%"/>
      <style:paragraph-properties fo:background-color="#e7f7da"/>
      <style:text-properties fo:color="#000000" fo:font-size="12pt" fo:font-style="normal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default-outline-level="6" style:class="text" style:master-page-name="">
      <style:paragraph-properties fo:margin-top="0cm" fo:margin-bottom="0.199cm" loext:contextual-spacing="false" fo:text-align="justify" style:justify-single-word="false" style:page-number="auto"/>
      <style:text-properties fo:font-size="12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default-outline-level="7" style:class="text">
      <style:paragraph-properties fo:margin-left="0.499cm" fo:margin-right="0cm" fo:margin-top="0cm" fo:margin-bottom="0.21cm" loext:contextual-spacing="false" fo:text-align="justify" style:justify-single-word="false" fo:text-indent="0cm" style:auto-text-indent="false"/>
      <style:text-properties fo:font-size="12pt" fo:font-style="normal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default-outline-level="8" style:class="text">
      <style:paragraph-properties fo:margin-left="0.499cm" fo:margin-right="0cm" fo:margin-top="0cm" fo:margin-bottom="0.21cm" loext:contextual-spacing="false" fo:text-align="justify" style:justify-single-word="false" fo:text-indent="0cm" style:auto-text-indent="false"/>
      <style:text-properties fo:font-size="12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paragraph-properties fo:text-align="end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ZapfHumnst BT" fo:font-family="'ZapfHumnst BT'" style:font-name-complex="Tahoma1" style:font-family-complex="Tahoma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left="0cm" fo:margin-right="0cm" fo:margin-top="0.101cm" fo:margin-bottom="0.101cm" loext:contextual-spacing="false" fo:text-indent="0cm" style:auto-text-indent="false" style:page-number="auto" text:number-lines="true" text:line-number="0"/>
    </style:style>
    <style:style style:name="Numbering_20_2" style:display-name="Numbering 2" style:family="paragraph" style:parent-style-name="List" style:class="list" style:master-page-name="">
      <loext:graphic-properties draw:fill="none" draw:fill-color="#99ccff"/>
      <style:paragraph-properties fo:margin-left="0cm" fo:margin-right="0cm" fo:margin-top="0.101cm" fo:margin-bottom="0.101cm" loext:contextual-spacing="false" fo:text-indent="0cm" style:auto-text-indent="false" style:page-number="auto" fo:background-color="transparent" style:shadow="none">
        <style:tab-stops/>
      </style:paragraph-properties>
    </style:style>
    <style:style style:name="Numbering_20_3" style:display-name="Numbering 3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 text:number-lines="false" text:line-number="1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1" style:display-name="List 1" style:family="paragraph" style:parent-style-name="List" style:list-style-name="Numbering_20_1" style:class="list">
      <loext:graphic-properties draw:fill="none" draw:fill-color="#99ccff"/>
      <style:paragraph-properties fo:margin-left="0cm" fo:margin-right="0cm" fo:margin-top="0cm" fo:margin-bottom="0.109cm" loext:contextual-spacing="false" fo:text-indent="0cm" style:auto-text-indent="false" fo:background-color="transparent">
        <style:tab-stops/>
      </style:paragraph-properties>
      <style:text-properties fo:background-color="transparen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text-align="center" style:justify-single-word="false" fo:orphans="0" fo:widows="0"/>
      <style:text-properties style:font-name="Liberation Serif" fo:font-family="'Liberation Serif'" style:font-style-name="Standard" style:font-family-generic="roman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padding="0cm" fo:border-left="none" fo:border-right="none" fo:border-top="none" fo:border-bottom="0.06pt solid #000000" text:number-lines="false" text:line-number="0"/>
      <style:text-properties style:font-name="Liberation Serif" fo:font-family="'Liberation Serif'" style:font-style-name="Standard" style:font-family-generic="roman" style:font-pitch="variable" fo:font-size="12pt" fo:font-weight="normal" style:font-weight-asian="bold" style:font-weight-complex="bold"/>
    </style:style>
    <style:style style:name="Frame_20_contents" style:display-name="Frame contents" style:family="paragraph" style:parent-style-name="Text_20_body" style:class="extra">
      <style:text-properties fo:font-size="2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ZapfHumnst BT" fo:font-family="'ZapfHumnst BT'" style:font-name-complex="Tahoma1" style:font-family-complex="Tahoma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color="#666666" fo:font-size="96pt" fo:letter-spacing="-0.071cm" fo:font-weight="bold" style:letter-kerning="true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ZapfHumnst BT1" fo:font-family="'ZapfHumnst BT'" style:font-style-name="Roman" style:font-family-generic="swiss" style:font-pitch="variable" fo:font-size="12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align="start" style:justify-single-word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3cm" fo:margin-bottom="0cm" loext:contextual-spacing="false" fo:text-indent="0cm" style:auto-text-indent="false"/>
      <style:text-properties fo:font-weight="bold"/>
    </style:style>
    <style:style style:name="TextkörperZentriert" style:family="paragraph" style:parent-style-name="Standard" style:class="text">
      <style:paragraph-properties fo:text-align="center" style:justify-single-word="false"/>
    </style:style>
    <style:style style:name="TextkörperOhne" style:family="paragraph" style:parent-style-name="Standard" style:class="text">
      <loext:graphic-properties draw:fill="solid" draw:fill-color="#e6e6e6" draw:opacity="100%" draw:fill-image-width="0cm" draw:fill-image-height="0cm"/>
      <style:paragraph-properties fo:margin-left="0cm" fo:margin-right="0cm" fo:margin-top="0cm" fo:margin-bottom="0.101cm" loext:contextual-spacing="false" fo:text-indent="0cm" style:auto-text-indent="false" fo:background-color="#e6e6e6"/>
      <style:text-properties fo:color="#e6e6e6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atein" style:family="paragraph" style:parent-style-name="Standard" style:class="text" style:master-page-name="">
      <loext:graphic-properties draw:fill="solid" draw:fill-color="#f7f7fa"/>
      <style:paragraph-properties fo:margin-top="0.3cm" fo:margin-bottom="0cm" loext:contextual-spacing="false" fo:line-height="100%" fo:text-align="justify" style:justify-single-word="false" fo:hyphenation-ladder-count="no-limit" style:page-number="auto" fo:background-color="#f7f7fa" style:writing-mode="page"/>
      <style:text-properties fo:color="#000000" style:font-name="Fontin" fo:font-family="Fontin" style:font-style-name="Standard" style:font-pitch="variable" fo:font-size="12pt" fo:language="la" fo:country="VA" officeooo:rsid="00168fe4" fo:hyphenate="false" fo:hyphenation-remain-char-count="2" fo:hyphenation-push-char-count="2"/>
    </style:style>
    <style:style style:name="Polnisch" style:family="paragraph" style:parent-style-name="Standard" style:class="text">
      <style:paragraph-properties fo:margin-left="0.499cm" fo:margin-right="0cm" fo:margin-top="0cm" fo:margin-bottom="0.3cm" loext:contextual-spacing="false" fo:text-align="start" style:justify-single-word="false" fo:text-indent="-0.499cm" style:auto-text-indent="false">
        <style:tab-stops/>
      </style:paragraph-properties>
      <style:text-properties style:font-name="Apolonia" fo:font-family="Apolonia" style:font-style-name="Standard" style:font-pitch="variable" fo:language="pl" fo:country="PL"/>
    </style:style>
    <style:style style:name="Französisch" style:family="paragraph" style:parent-style-name="Standard" style:class="text" style:master-page-name="">
      <loext:graphic-properties draw:fill="none" draw:fill-color="#99ccff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page-number="auto" fo:background-color="transparent" fo:padding="0cm" fo:border="none" style:shadow="none"/>
      <style:text-properties style:font-name="Palatino Linotype" fo:font-family="'Palatino Linotype'" style:font-style-name="Regularna" style:font-family-generic="roman" style:font-pitch="variable" fo:font-size="12pt" fo:language="fr" fo:country="FR" fo:font-weight="normal"/>
    </style:style>
    <style:style style:name="Kommentar" style:family="paragraph">
      <loext:graphic-properties draw:fill="solid" draw:fill-color="#f5f5f5" draw:opacity="100%"/>
      <style:paragraph-properties fo:margin-left="3cm" fo:margin-right="0cm" fo:text-indent="0cm" style:auto-text-indent="false" fo:background-color="#f5f5f5"/>
      <style:text-properties style:font-name="ZapfHumnst BT" fo:font-family="'ZapfHumnst BT'" fo:font-size="10pt" fo:language="de" fo:country="DE"/>
    </style:style>
    <style:style style:name="Deutsch" style:family="paragraph" style:parent-style-name="Standard">
      <style:text-properties style:font-name="ZapfHumnst BT1" fo:font-family="'ZapfHumnst BT'" style:font-style-name="Roman" style:font-family-generic="swiss" style:font-pitch="variable"/>
    </style:style>
    <style:style style:name="Spanisch" style:family="paragraph" style:parent-style-name="Standard" style:master-page-name="">
      <style:paragraph-properties style:page-number="auto"/>
      <style:text-properties style:font-name="Palatino Linotype1" fo:font-family="'Palatino Linotype'" style:font-style-name="Standard" style:font-family-generic="roman" style:font-pitch="variable" fo:font-size="14pt" fo:language="es" fo:country="ES"/>
    </style:style>
    <style:style style:name="Editor" style:family="paragraph" style:parent-style-name="Standard" style:master-page-name="">
      <loext:graphic-properties draw:fill="solid" draw:fill-color="#f7faf7"/>
      <style:paragraph-properties fo:margin-left="-0.199cm" fo:margin-right="0cm" fo:margin-top="0.199cm" fo:margin-bottom="0cm" loext:contextual-spacing="false" fo:hyphenation-ladder-count="no-limit" fo:text-indent="0cm" style:auto-text-indent="false" style:page-number="auto" fo:background-color="#f7faf7"/>
      <style:text-properties fo:color="#000000" style:font-name="Frank Ruhl Hofshi" fo:font-family="'Frank Ruhl Hofshi'" style:font-style-name="Standard" style:font-pitch="variable" fo:font-size="12pt" fo:language="zxx" fo:country="none" fo:font-weight="normal" fo:hyphenate="false" fo:hyphenation-remain-char-count="2" fo:hyphenation-push-char-count="2"/>
    </style:style>
    <style:style style:name="Zaehler" style:family="paragraph" style:parent-style-name="Table_20_Contents">
      <style:paragraph-properties fo:padding="0.049cm" fo:border-left="none" fo:border-right="none" fo:border-top="none" fo:border-bottom="0.51pt solid #000000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2pt" fo:background-color="transparent"/>
    </style:style>
    <style:style style:name="Bullet_20_Symbols" style:display-name="Bullet Symbols" style:family="text">
      <style:text-properties style:font-name="ZapfDingbats BT" fo:font-family="'ZapfDingbats BT'" style:font-style-name="Standard" style:font-family-generic="roman" style:font-pitch="variable" style:font-charset="x-symbol" fo:font-size="9pt" fo:language="de" fo:country="DE" fo:background-color="transparen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>
      <style:text-properties fo:font-size="8pt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itation" style:family="text">
      <style:text-properties fo:language="de" fo:country="DE"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Latein" style:family="text">
      <style:text-properties style:font-name="Fontin" fo:font-family="Fontin" style:font-style-name="Standard" style:font-pitch="variable" fo:language="la" fo:country="VA"/>
    </style:style>
    <style:style style:name="Page_20_Number" style:display-name="Page Number" style:family="text"/>
    <style:style style:name="Internet_20_link" style:display-name="Internet link" style:family="text">
      <style:text-properties fo:color="#0000ff" style:text-underline-style="none"/>
    </style:style>
    <style:style style:name="Visited_20_Internet_20_Link" style:display-name="Visited Internet Link" style:family="text">
      <style:text-properties fo:color="#800080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dynamic" style:number-wrapped-paragraphs="no-limit" style:wrap-contour="false" style:vertical-pos="top" style:vertical-rel="paragraph-content" style:horizontal-pos="left" style:horizontal-rel="paragraph-content" fo:background-color="transparent" draw:fill="none" draw:fill-color="#99cc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499cm" fo:margin-right="0.499cm" style:wrap="parallel" style:number-wrapped-paragraphs="no-limit" style:wrap-contour="false" style:vertical-pos="top" style:vertical-rel="paragraph" style:horizontal-pos="center" style:horizontal-rel="paragraph"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suffix=". " style:num-format="1">
        <style:list-level-properties text:min-label-width="0.499cm"/>
      </text:outline-level-style>
      <text:outline-level-style text:level="7" style:num-prefix="(" style:num-suffix=") " style:num-format="a">
        <style:list-level-properties text:min-label-width="0.499cm"/>
      </text:outline-level-style>
      <text:outline-level-style text:level="8" style:num-prefix="• " style:num-format="">
        <style:list-level-properties text:space-before="0.499cm" text:min-label-width="0.499cm"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2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3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4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5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6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7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8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9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10" text:style-name="Bullet_20_Symbols" text:bullet-char="➢">
        <style:list-level-properties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min-label-width="0.499cm"/>
      </text:list-level-style-number>
      <text:list-level-style-number text:level="3" text:style-name="Numbering_20_Symbols" style:num-suffix="." style:num-format="1">
        <style:list-level-properties text:min-label-width="0.499cm"/>
      </text:list-level-style-number>
      <text:list-level-style-number text:level="4" text:style-name="Numbering_20_Symbols" style:num-suffix="." style:num-format="1">
        <style:list-level-properties text:space-before="1.002cm" text:min-label-width="0.499cm"/>
      </text:list-level-style-number>
      <text:list-level-style-number text:level="5" text:style-name="Numbering_20_Symbols" style:num-suffix="." style:num-format="1">
        <style:list-level-properties text:space-before="1.253cm" text:min-label-width="0.499cm"/>
      </text:list-level-style-number>
      <text:list-level-style-number text:level="6" text:style-name="Numbering_20_Symbols" style:num-suffix="." style:num-format="1">
        <style:list-level-properties text:min-label-width="0.499cm"/>
      </text:list-level-style-number>
      <text:list-level-style-number text:level="7" text:style-name="Numbering_20_Symbols" style:num-suffix="." style:num-format="1">
        <style:list-level-properties text:space-before="1.753cm" text:min-label-width="0.499cm"/>
      </text:list-level-style-number>
      <text:list-level-style-number text:level="8" text:style-name="Numbering_20_Symbols" style:num-suffix="." style:num-format="1">
        <style:list-level-properties text:space-before="2.004cm" text:min-label-width="0.499cm"/>
      </text:list-level-style-number>
      <text:list-level-style-number text:level="9" text:style-name="Numbering_20_Symbols" style:num-suffix="." style:num-format="1">
        <style:list-level-properties text:space-before="2.254cm" text:min-label-width="0.499cm"/>
      </text:list-level-style-number>
      <text:list-level-style-number text:level="10" text:style-name="Numbering_20_Symbols" style:num-suffix="." style:num-format="1">
        <style:list-level-properties text:space-before="2.505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prefix="(" style:num-suffix=") " style:num-format="a">
        <style:list-level-properties/>
      </text:list-level-style-number>
      <text:list-level-style-number text:level="2" text:style-name="Numbering_20_Symbols" style:num-prefix="(" style:num-suffix=") " style:num-format="a" text:start-value="2">
        <style:list-level-properties/>
      </text:list-level-style-number>
      <text:list-level-style-number text:level="3" text:style-name="Numbering_20_Symbols" style:num-prefix="(" style:num-suffix=") " style:num-format="a" text:start-value="3">
        <style:list-level-properties/>
      </text:list-level-style-number>
      <text:list-level-style-number text:level="4" text:style-name="Numbering_20_Symbols" style:num-prefix="(" style:num-suffix=") " style:num-format="a" text:start-value="4">
        <style:list-level-properties/>
      </text:list-level-style-number>
      <text:list-level-style-number text:level="5" text:style-name="Numbering_20_Symbols" style:num-prefix="(" style:num-suffix=") " style:num-format="a" text:start-value="5">
        <style:list-level-properties/>
      </text:list-level-style-number>
      <text:list-level-style-number text:level="6" text:style-name="Numbering_20_Symbols" style:num-prefix="(" style:num-suffix=") " style:num-format="a" text:start-value="6">
        <style:list-level-properties/>
      </text:list-level-style-number>
      <text:list-level-style-number text:level="7" text:style-name="Numbering_20_Symbols" style:num-prefix="(" style:num-suffix=") " style:num-format="a" text:start-value="7">
        <style:list-level-properties/>
      </text:list-level-style-number>
      <text:list-level-style-number text:level="8" text:style-name="Numbering_20_Symbols" style:num-prefix="(" style:num-suffix=") " style:num-format="a" text:start-value="8">
        <style:list-level-properties/>
      </text:list-level-style-number>
      <text:list-level-style-number text:level="9" text:style-name="Numbering_20_Symbols" style:num-prefix="(" style:num-suffix=") " style:num-format="a" text:start-value="9">
        <style:list-level-properties/>
      </text:list-level-style-number>
      <text:list-level-style-number text:level="10" text:style-name="Numbering_20_Symbols" style:num-prefix="(" style:num-suffix=") " style:num-format="a" text:start-value="10">
        <style:list-level-properties/>
      </text:list-level-style-number>
    </text:list-style>
    <text:list-style style:name="Numbering_20_3" style:display-name="Numbering 3">
      <text:list-level-style-bullet text:level="1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2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3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5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6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7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8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9" text:style-name="Bullet_20_Symbols" style:num-prefix=" " text:bullet-char="➢">
        <style:list-level-properties text:space-before="24.003cm" text:min-label-width="0.499cm"/>
        <style:text-properties style:font-name="StarSymbol"/>
      </text:list-level-style-bullet>
      <text:list-level-style-bullet text:level="10" text:style-name="Bullet_20_Symbols" style:num-prefix=" " text:bullet-char="➢">
        <style:list-level-properties text:space-before="27.004cm" text:min-label-width="0.499cm"/>
        <style:text-properties style:font-name="StarSymbol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prefix="(" style:num-suffix=")   " style:num-format="a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9">
      <style:text-properties officeooo:paragraph-rsid="00bd4b8c"/>
    </style:style>
    <style:style style:name="MT1" style:family="text">
      <style:text-properties style:font-name="Liberation Sans1" officeooo:rsid="00bd4b8c" style:font-name-asian="MS Mincho" style:font-name-complex="Tahoma2"/>
    </style:style>
    <style:style style:name="MT2" style:family="text">
      <style:text-properties style:font-name="Liberation Sans2" officeooo:rsid="009d6976" style:font-name-asian="Liberation Sans2" style:font-name-complex="Liberation Sans2"/>
    </style:style>
    <style:style style:name="MT3" style:family="text">
      <style:text-properties style:font-name="Liberation Sans1" officeooo:rsid="009d6976" style:font-name-asian="MS Mincho" style:font-name-complex="Tahoma2"/>
    </style:style>
    <style:style style:name="MT4" style:family="text">
      <style:text-properties style:font-name="Liberation Sans1" officeooo:rsid="0078aefe" style:font-name-asian="MS Mincho" style:font-name-complex="Tahoma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Bruchrechnung </text:span><text:span text:style-name="MT2">☺</text:span><text:span text:style-name="MT3"> </text:span><text:span text:style-name="MT4">Daniel Schlitt </text:span><text:span text:style-name="MT2">☺</text:span><text:span text:style-name="MT3"> </text:span><text:span text:style-name="MT3"><text:date style:data-style-name="N37" text:date-value="2019-01-13T16:39:32.103497036" text:fixed="true">13.01.19</text:date></text:span></text:p>
      </style:header>
    </style:master-page>
    <style:master-page style:name="Footnote" style:page-layout-name="Mpm2"/>
    <style:master-page style:name="Endnote" style:page-layout-name="Mpm3"/>
    <style:master-page style:name="quer" style:page-layout-name="Mpm4"/>
    <style:master-page style:name="Landscap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86daf60bf00efa86ad547e59e09d6bb77c699acb</meta:generator>
    <dc:title>Latein</dc:title>
    <meta:creation-date>2019-01-13T16:39:43.498698777</meta:creation-date>
    <meta:editing-cycles>2</meta:editing-cycles>
    <meta:editing-duration>PT3M5S</meta:editing-duration>
    <meta:initial-creator>matthias nesemann</meta:initial-creator>
    <dc:date>2019-01-13T16:45:58.567069902</dc:date>
    <dc:creator>matthias nesemann</dc:creator>
    <meta:document-statistic meta:table-count="1" meta:image-count="0" meta:object-count="0" meta:page-count="1" meta:paragraph-count="4" meta:word-count="10" meta:character-count="52" meta:non-whitespace-character-count="45"/>
    <meta:user-defined meta:name="Info 1"/>
    <meta:user-defined meta:name="Info 2"/>
    <meta:user-defined meta:name="Info 3"/>
    <meta:user-defined meta:name="Info 4"/>
    <meta:template xlink:type="simple" xlink:actuate="onRequest" xlink:title="Latein" xlink:href="../Bruch%2018.ott" meta:date="2019-01-13T16:39:32.10334301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Global oKeyHandler, oController
Global sZeichen

'''''''''''''''''''''''''''''''''
sub Start
GlobalScope.BasicLibraries.LoadLibrary("XrayTool")
end sub

sub bereiteBruchzahlVor	''''auf F11
erstelle_einen_Textrahmen
platziere_den_Cursor
end sub

sub erstelle_einen_Textrahmen
on error goto Fehler
	Dim oDoc as object
		oDoc = ThisComponent
	Dim oViewC as object 
		oViewC = oDoc.getCurrentController().getViewCursor()
	Dim oTextC as object
		oTextC = oDoc.text.createTextCursorByRange(oViewC)
	''''''Textrahmen, Linie wird für den Rahmen gebraucht		
	Dim oLinie as new com.sun.star.table.BorderLine
		oLinie.innerLineWidth = 0
		oLinie.outerLineWidth = 0
	Dim oRahmen as object
		oRahmen = oDoc.createInstance("com.sun.star.text.TextFrame")
	with oRahmen
		.AnchorType = com.sun.star.text.TextContentAnchorType.AS_CHARACTER
		.Width =2000
		.Height = 1500
		.rightBorder = oLinie
		.leftBorder = oLinie
		.topBorder = oLinie
		.bottomBorder = oLinie
		.VertOrient = 5
	end with	
	oDoc.Text.insertTextContent(oTextC, oRahmen, False)
	''''''Tabelle im Textrahmen, RahmenCursor wird als Aufhängepunkt gebraucht
	Dim oRahmenC as object
		oRahmenC = oRahmen.createTextCursor()
	Dim oTabelle as object
		oTabelle = oDoc.createInstance("com.sun.star.text.TextTable")
		oTabelle.initialize(2,1)
	oRahmen.text.insertTextContent(oRahmen, oTabelle, False)
	'''''''Zählerzelle erhält Bruchstrich
	Dim oZelle as object	
		oZelle = oTabelle.getCellByname("A1")
	Dim oZellC as Object		
		oZellC = oZelle.text.createTextCursor()
		oZellC.setPropertyValue("ParaStyleName", "Zaehler")		
	'	oZellC.setString("Probe")
exit sub :			Fehler: MsgBox "Fehler in: erstelle_einen_Textrahmen"		
End Sub


sub platziere_den_Cursor
on error goto Fehler
	Dim oDoc as object
		oDoc = ThisComponent
'''''Den ViewCursor in den Zähler platzieren
	Dim oViewC as object 
		oViewC = oDoc.getCurrentController().getViewCursor()
	Dim oTabellen as object
		oTabellen = oDoc.getTextTables()
	Dim index as integer
		index = oTabellen.getCount()-1
	Dim oTabelle as object
		oTabelle = oTabellen.getByIndex(index)
	Dim Ort
		Ort = oTabelle.getCellByName("A1")
	oViewC.goToRange(Ort, False)
exit sub :			Fehler: MsgBox "Fehler in: platziere_den_Cursor"
End Sub

sub CursorAnsEnde	'''''''auf F12
	Dim oDoc as object
		oDoc = ThisComponent
	Dim oViewC as object 
		oViewC = oDoc.getCurrentController().getViewCursor()
		oViewC.jumpToEndOfPage 
end sub		
'''''''''''''''''''''''''''''''''''''''''''''''
Sub Gleichheitszeichen	''''''''''auf F8
CursorAnsEnde
sZeichen = " = "
setze_Zeichen
End Sub

Sub Euro	''''''''''auf F3
sZeichen = "€ "
setze_Zeichen
End Sub

Sub KlammerAuf	''''''''''auf F6
sZeichen = " ("
setze_Zeichen
End Sub

Sub KlammerZu	''''''''''auf F7
sZeichen = ") "
setze_Zeichen
End Sub

Sub setze_Zeichen
	on error goto Fehler
	Dim oDoc as object : oDoc = ThisComponent
	Dim oViewC as object :	oViewC = oDoc.getCurrentController().getViewCursor()
	Dim oZelle as object :	Dim oTextC as object
	If isEmpty(oViewC.textTable) then	
		oTextC = oDoc.text.createTextCursorByRange(oViewC)
		oTextC.setString(sZeichen)
	else
		oZelle = oViewC.Cell
		sZeichen = oZelle.getString() + sZeichen
		oZelle.setString(sZeichen)
	endif
	exit sub :			Fehler: MsgBox "Fehler in: setzeZeichen"
End Sub
'''''''''''''''''''''''''''''''''''''''''''''''''''''''''''''''''''''''''''''''


sub SetupKeyHandler	'''''''''''startet mit dem neuen Dokument
	Dim Doc As Object
	Doc = ThisComponent
	oController = Doc.currentController
	oKeyHandler = CreateUnoListener("KeyHandler_","com.sun.star.awt.XKeyHandler")
	oController.addKeyHandler(oKeyHandler)
end sub
 
sub RemoveKeyHandler
	thisComponent.currentController.removeKeyHandler(oKeyHandler)
end sub

function KeyHandler_keyReleased(oKeyEvent as new com.sun.star.awt.KeyHandler) as boolean
        KeyHandler_keyReleased = False    
end function
 
sub KeyHandler_disposing
end sub

function KeyHandler_keyPressed(oKeyEvent as new com.sun.star.awt.KeyHandler) as boolean
	dim sTaste as String : 	sTaste = oKeyEvent.keyChar
	dim Taste as long :		Taste = oKeyEvent.keyCode
	'''''''''''''''''''''''''''''''''''''''''''
	KeyHandler_keyPressed = false   'Let other listeners handle the event
	''''''''''''
'	select case sTaste 
'	case "+"	:	sZeichen = " + "	: setze_Zeichen	:	KeyHandler_keyPressed = true   
'	case "-"	:	sZeichen = " - "	: setze_Zeichen	:	KeyHandler_keyPressed = true   
'	case "*"	:	sZeichen = " * "	: setzeZeichen	:	KeyHandler_keyPressed = true   
'	case "/"	:	sZeichen = " : "	: setze_Zeichen	:	KeyHandler_keyPressed = true   
'	end select
	''''''''''''
	select case Taste
	case 770	:	Euro				: KeyHandler_keyPressed = true   'F3
	case 773	:	KlammerAuf			: KeyHandler_keyPressed = true   'F6
	case 774	:	KlammerZu			: KeyHandler_keyPressed = true   'F7
	case 775	:	Gleichheitszeichen	: KeyHandler_keyPressed = true   'F8
'	case 776	:		: KeyHandler_keyPressed = true   'F9
'	case 777	:		: KeyHandler_keyPressed = true   'F10
	case 778	:	bereiteBruchzahlVor	: KeyHandler_keyPressed = true   'F11
	case 779	:	CursorAnsEnde		: KeyHandler_keyPressed = true   'F12
	case 1025	:	bereiteBruchzahlVor	: KeyHandler_keyPressed = true   'Pfeilnachoben
	case 1027	:	CursorAnsEnde		: KeyHandler_keyPressed = true   'Pfeilnachrechts
	end select
	''''''''''''''''''
	'MsgBox Taste
end function
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