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2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ColumbiaSerial-Xlight" svg:font-family="ColumbiaSerial-Xlight" style:font-pitch="variable"/>
    <style:font-face style:name="Fontin" svg:font-family="Fontin" style:font-adornments="Regularna" style:font-pitch="variable"/>
    <style:font-face style:name="StarSymbol" svg:font-family="StarSymbol" style:font-adornments="Standard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Souvenir Lt BT" svg:font-family="'Souvenir Lt BT'" style:font-family-generic="roman" style:font-pitch="variable"/>
    <style:font-face style:name="Comic Sans MS" svg:font-family="'Comic Sans MS'" style:font-adornments="Regularna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Lucida Sans Unicode" svg:font-family="'Lucida Sans Unicode'" style:font-family-generic="swiss" style:font-pitch="variable"/>
    <style:font-face style:name="ZapfHumnst BT1" svg:font-family="'ZapfHumnst BT'" style:font-adornments="Pogrubio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cm" style:page-number="auto" table:align="margins" style:writing-mode="lr-tb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#e6e6e6" fo:padding="0.199cm" fo:border="none">
        <style:background-image/>
      </style:table-cell-properties>
    </style:style>
    <style:style style:name="Tabelle1.B1" style:family="table-cell">
      <style:table-cell-properties fo:padding="0.199cm" fo:border="none"/>
    </style:style>
    <style:style style:name="Tabelle1.B2" style:family="table-cell">
      <style:table-cell-properties fo:padding="0.199cm" fo:border="none"/>
    </style:style>
    <style:style style:name="Tabelle1.B3" style:family="table-cell">
      <style:table-cell-properties fo:padding="0.199cm" fo:border="none"/>
    </style:style>
    <style:style style:name="Tabelle1.B4" style:family="table-cell">
      <style:table-cell-properties fo:padding="0.199cm" fo:border="none"/>
    </style:style>
    <style:style style:name="Tabelle1.B5" style:family="table-cell">
      <style:table-cell-properties fo:padding="0.199cm" fo:border="none"/>
    </style:style>
    <style:style style:name="Tabelle1.B6" style:family="table-cell">
      <style:table-cell-properties fo:padding="0.199cm" fo:border="none"/>
    </style:style>
    <style:style style:name="Tabelle1.B7" style:family="table-cell">
      <style:table-cell-properties fo:padding="0.199cm" fo:border="none"/>
    </style:style>
    <style:style style:name="Tabelle1.B8" style:family="table-cell">
      <style:table-cell-properties fo:padding="0.199cm" fo:border="none"/>
    </style:style>
    <style:style style:name="Tabelle1.B9" style:family="table-cell">
      <style:table-cell-properties fo:padding="0.199cm" fo:border="none"/>
    </style:style>
    <style:style style:name="Tabelle1.B10" style:family="table-cell">
      <style:table-cell-properties fo:padding="0.199cm" fo:border="none"/>
    </style:style>
    <style:style style:name="Tabelle1.B11" style:family="table-cell">
      <style:table-cell-properties fo:padding="0.199cm" fo:border="none"/>
    </style:style>
    <style:style style:name="Tabelle1.B12" style:family="table-cell">
      <style:table-cell-properties fo:padding="0.199cm" fo:border="none"/>
    </style:style>
    <style:style style:name="Tabelle1.B13" style:family="table-cell">
      <style:table-cell-properties fo:padding="0.199cm" fo:border="none"/>
    </style:style>
    <style:style style:name="Tabelle1.B14" style:family="table-cell">
      <style:table-cell-properties fo:padding="0.199cm" fo:border="none"/>
    </style:style>
    <style:style style:name="Tabelle1.B15" style:family="table-cell">
      <style:table-cell-properties fo:padding="0.199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padding="0.15cm" fo:border="none" style:shadow="none"/>
    </style:style>
    <style:style style:name="P4" style:family="paragraph" style:parent-style-name="Text_20_body">
      <style:text-properties fo:color="#808080"/>
    </style:style>
    <style:style style:name="T1" style:family="text">
      <style:text-properties fo:color="#808080"/>
    </style:style>
    <style:style style:name="T2" style:family="text">
      <style:text-properties fo:color="#808080" officeooo:rsid="001d4347"/>
    </style:style>
    <style:style style:name="T3" style:family="text">
      <style:text-properties officeooo:rsid="001a96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ext_20_body">debeo hoc suburbano meo</text:p>
          </table:table-cell>
          <table:table-cell table:style-name="Tabelle1.B15" office:value-type="string">
            <text:p text:style-name="Text_20_body">Ich verdanke meinem Landgut <text:span text:style-name="T1">(w: dieses)</text:span>,</text:p>
          </table:table-cell>
        </table:table-row>
        <table:table-row>
          <table:table-cell table:style-name="Tabelle1.A1" office:value-type="string">
            <text:p text:style-name="Text_20_body">quod mihi senectus mea</text:p>
          </table:table-cell>
          <table:table-cell table:style-name="Tabelle1.B15" office:value-type="string">
            <text:p text:style-name="Text_20_body">dass mir mein <text:s/>Alter,</text:p>
          </table:table-cell>
        </table:table-row>
        <table:table-row>
          <table:table-cell table:style-name="Tabelle1.A1" office:value-type="string">
            <text:p text:style-name="Text_20_body">quocumque adverteram</text:p>
          </table:table-cell>
          <table:table-cell table:style-name="Tabelle1.B15" office:value-type="string">
            <text:p text:style-name="Text_20_body">wohin auch immer ich <text:span text:style-name="T3">geschaut hatte</text:span>,</text:p>
          </table:table-cell>
        </table:table-row>
        <table:table-row>
          <table:table-cell table:style-name="Tabelle1.A1" office:value-type="string">
            <text:p text:style-name="Text_20_body">apparuit.</text:p>
          </table:table-cell>
          <table:table-cell table:style-name="Tabelle1.B15" office:value-type="string">
            <text:p text:style-name="Text_20_body">sichtbar w<text:span text:style-name="T3">u</text:span>rd<text:span text:style-name="T3">e</text:span>.</text:p>
          </table:table-cell>
        </table:table-row>
        <table:table-row>
          <table:table-cell table:style-name="Tabelle1.A1" office:value-type="string">
            <text:p text:style-name="Text_20_body">complectamur illam et amemus</text:p>
          </table:table-cell>
          <table:table-cell table:style-name="Tabelle1.B15" office:value-type="string">
            <text:p text:style-name="Text_20_body">[Das Alter,] wir sollten es </text:p>
            <text:p text:style-name="Text_20_body">umarmen und lieben!</text:p>
          </table:table-cell>
        </table:table-row>
        <table:table-row>
          <table:table-cell table:style-name="Tabelle1.A1" office:value-type="string">
            <text:p text:style-name="Text_20_body">plena est voluptatis</text:p>
          </table:table-cell>
          <table:table-cell table:style-name="Tabelle1.B15" office:value-type="string">
            <text:p text:style-name="Text_20_body">Es ist erfüllt [von] Glück („voluptas“),</text:p>
          </table:table-cell>
        </table:table-row>
        <table:table-row>
          <table:table-cell table:style-name="Tabelle1.A1" office:value-type="string">
            <text:p text:style-name="Text_20_body">si illa scias uti.</text:p>
          </table:table-cell>
          <table:table-cell table:style-name="Tabelle1.B15" office:value-type="string">
            <text:p text:style-name="Text_20_body">wenn man weiß, [wie man es ] benutzt.</text:p>
          </table:table-cell>
        </table:table-row>
        <table:table-row>
          <table:table-cell table:style-name="Tabelle1.A1" office:value-type="string">
            <text:p text:style-name="Text_20_body"/>
          </table:table-cell>
          <table:table-cell table:style-name="Tabelle1.B15" office:value-type="string">
            <text:p text:style-name="Text_20_body"/>
          </table:table-cell>
        </table:table-row>
        <table:table-row>
          <table:table-cell table:style-name="Tabelle1.A1" office:value-type="string">
            <text:p text:style-name="Text_20_body">gratissima sunt poma</text:p>
          </table:table-cell>
          <table:table-cell table:style-name="Tabelle1.B15" office:value-type="string">
            <text:p text:style-name="Text_20_body">[Am] leckersten sind die Früchte,</text:p>
          </table:table-cell>
        </table:table-row>
        <table:table-row>
          <table:table-cell table:style-name="Tabelle1.A1" office:value-type="string">
            <text:p text:style-name="Text_20_body">cum fugiunt</text:p>
          </table:table-cell>
          <table:table-cell table:style-name="Tabelle1.B15" office:value-type="string">
            <text:p text:style-name="Text_20_body">die zu Ende gehen <text:span text:style-name="T1">(w: </text:span><text:span text:style-name="T2">wenn sie </text:span><text:span text:style-name="T1">flüchten) </text:span>.</text:p>
          </table:table-cell>
        </table:table-row>
        <table:table-row>
          <table:table-cell table:style-name="Tabelle1.A1" office:value-type="string">
            <text:p text:style-name="Text_20_body">pueritiae maximus in exitu decor est</text:p>
          </table:table-cell>
          <table:table-cell table:style-name="Tabelle1.B15" office:value-type="string">
            <text:p text:style-name="Text_20_body">[Ihre] größte Schönheit <text:s/>erreicht <text:span text:style-name="T1">(w: ist in) </text:span></text:p>
            <text:p text:style-name="Text_20_body">die Jugend an [ihrem] Ende <text:span text:style-name="T1">(w: Ausgang).</text:span></text:p>
          </table:table-cell>
        </table:table-row>
        <table:table-row>
          <table:table-cell table:style-name="Tabelle1.A1" office:value-type="string">
            <text:p text:style-name="Text_20_body">deditos vino </text:p>
            <text:p text:style-name="Text_20_body"/>
          </table:table-cell>
          <table:table-cell table:style-name="Tabelle1.B15" office:value-type="string">
            <text:p text:style-name="Text_20_body">[Wenn sich einer] die Kante gibt, </text:p>
            <text:p text:style-name="P4">(w: dem Wein ergibt) </text:p>
          </table:table-cell>
        </table:table-row>
        <table:table-row>
          <table:table-cell table:style-name="Tabelle1.A1" office:value-type="string">
            <text:p text:style-name="Text_20_body">potio extrema delectat</text:p>
          </table:table-cell>
          <table:table-cell table:style-name="Tabelle1.B15" office:value-type="string">
            <text:p text:style-name="Text_20_body">schmeckt [ihm am besten] <text:span text:style-name="T1">(w: erfreut <text:s/>ihn) </text:span></text:p>
            <text:p text:style-name="Text_20_body">der letzte Becher <text:span text:style-name="T1">(w: Trunk) </text:span></text:p>
          </table:table-cell>
        </table:table-row>
        <table:table-row>
          <table:table-cell table:style-name="Tabelle1.A1" office:value-type="string">
            <text:p text:style-name="Text_20_body">illa, quae mergit,</text:p>
          </table:table-cell>
          <table:table-cell table:style-name="Tabelle1.B15" office:value-type="string">
            <text:p text:style-name="Text_20_body">[nämlich] der, der ihn abstürzen lässt</text:p>
          </table:table-cell>
        </table:table-row>
        <table:table-row>
          <table:table-cell table:style-name="Tabelle1.A1" office:value-type="string">
            <text:p text:style-name="Text_20_body">quae ebrietati summam manum imponit.</text:p>
          </table:table-cell>
          <table:table-cell table:style-name="Tabelle1.B15" office:value-type="string">
            <text:p text:style-name="Text_20_body">[und] der [seinem] Rausch </text:p>
            <text:p text:style-name="Text_20_body">so das I-Tüpfelchen <text:span text:style-name="T1">(w: höchste Hand) </text:span>gibt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2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ColumbiaSerial-Xlight" svg:font-family="ColumbiaSerial-Xlight" style:font-pitch="variable"/>
    <style:font-face style:name="Fontin" svg:font-family="Fontin" style:font-adornments="Regularna" style:font-pitch="variable"/>
    <style:font-face style:name="StarSymbol" svg:font-family="StarSymbol" style:font-adornments="Standard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Souvenir Lt BT" svg:font-family="'Souvenir Lt BT'" style:font-family-generic="roman" style:font-pitch="variable"/>
    <style:font-face style:name="Comic Sans MS" svg:font-family="'Comic Sans MS'" style:font-adornments="Regularna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Lucida Sans Unicode" svg:font-family="'Lucida Sans Unicode'" style:font-family-generic="swiss" style:font-pitch="variable"/>
    <style:font-face style:name="ZapfHumnst BT1" svg:font-family="'ZapfHumnst BT'" style:font-adornments="Pogrubio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2pt" fo:language="fr" fo:country="FR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text-align="justify" style:justify-single-word="false" fo:orphans="2" fo:widows="2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Standard" style:class="extra">
      <style:paragraph-properties fo:margin-top="0.423cm" fo:margin-bottom="0.212cm" style:contextual-spacing="false" fo:keep-with-next="always"/>
      <style:text-properties style:font-name="ZapfHumnst BT" fo:font-size="14pt" style:font-name-asian="Andale Sans UI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Heading_20_2" style:class="text" style:master-page-name="">
      <style:paragraph-properties style:page-number="auto" fo:background-color="#808080" fo:padding="0.049cm" fo:border="0.06pt solid #000000" style:shadow="#000000 0.25cm 0.25cm">
        <style:background-image/>
      </style:paragraph-properties>
      <style:text-properties fo:color="#ffffff" fo:font-size="48pt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paragraph-properties fo:background-color="transparent" fo:padding="0.049cm" fo:border="0.06pt solid #000000" style:shadow="#000000 0.25cm 0.25cm">
        <style:background-image/>
      </style:paragraph-properties>
      <style:text-properties fo:font-size="2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paragraph-properties fo:background-color="#999999" style:shadow="none">
        <style:background-image/>
      </style:paragraph-properties>
      <style:text-properties fo:color="#ffffff" fo:font-size="24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fo:margin-top="0.6cm" fo:margin-bottom="0.3cm" style:contextual-spacing="false" style:page-number="auto" fo:background-color="transparent" fo:padding="0cm" fo:border="none" style:shadow="none" fo:keep-with-next="always">
        <style:background-image/>
      </style:paragraph-properties>
      <style:text-properties fo:font-size="2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>
      <style:paragraph-properties fo:margin-top="0.42cm" fo:margin-bottom="0.42cm" style:contextual-spacing="false" fo:background-color="#808080" style:shadow="none">
        <style:background-image/>
      </style:paragraph-properties>
      <style:text-properties fo:color="#ffffff"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master-page-name="">
      <style:paragraph-properties fo:margin="100%" fo:margin-left="0cm" fo:margin-right="0cm" fo:margin-top="0.42cm" fo:margin-bottom="0.199cm" style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ZapfHumnst BT1" fo:font-size="12pt" fo:font-style="italic" fo:text-shadow="none" style:text-underline-style="none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master-page-name="">
      <style:paragraph-properties fo:margin="100%" fo:margin-left="0cm" fo:margin-right="0cm" fo:margin-top="0cm" fo:margin-bottom="0.199cm" style:contextual-spacing="false" fo:text-indent="0cm" style:auto-text-indent="false" style:page-number="auto" fo:background-color="transparent">
        <style:background-image/>
      </style:paragraph-properties>
      <style:text-properties fo:font-size="10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paragraph-properties fo:text-align="center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Heading_20_1" style:class="text">
      <style:paragraph-properties fo:background-color="transparent" style:shadow="none">
        <style:background-image/>
      </style:paragraph-properties>
      <style:text-properties style:use-window-font-color="true" fo:font-size="72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ZapfHumnst BT" style:font-name-complex="Tahoma2"/>
    </style:style>
    <style:style style:name="Numbering_20_1" style:display-name="Numbering 1" style:family="paragraph" style:parent-style-name="List" style:class="list">
      <style:paragraph-properties fo:margin="100%" fo:margin-left="0cm" fo:margin-right="0cm" fo:margin-top="0cm" fo:margin-bottom="0cm" style:contextual-spacing="false" fo:text-indent="0cm" style:auto-text-indent="false" text:number-lines="true" text:line-number="0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cm" fo:margin-right="0cm" fo:margin-top="0cm" fo:margin-bottom="0.212cm" style:contextual-spacing="false" fo:text-indent="0cm" style:auto-text-indent="false" fo:background-color="transparent">
        <style:tab-stops/>
        <style:background-image/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ZapfHumnst BT"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ZapfHumnst BT" style:font-name-complex="Tahoma2"/>
    </style:style>
    <style:style style:name="Index_20_1" style:display-name="Index 1" style:family="paragraph" style:parent-style-name="Index" style:class="index">
      <style:paragraph-properties fo:margin="100%"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StarSymbol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.3cm" fo:margin-bottom="0cm" style:contextual-spacing="false" fo:text-indent="0cm" style:auto-text-indent="false"/>
      <style:text-properties fo:font-weight="bold"/>
    </style:style>
    <style:style style:name="Fremdsprachen" style:family="paragraph" style:parent-style-name="Standard">
      <style:paragraph-properties fo:margin-top="0cm" fo:margin-bottom="0.3cm" style:contextual-spacing="false" fo:text-align="justify" style:justify-single-word="false" fo:orphans="2" fo:widows="2"/>
      <style:text-properties fo:font-size="12pt" style:font-size-asian="12pt"/>
    </style:style>
    <style:style style:name="Latein" style:family="paragraph" style:parent-style-name="Fremdsprachen">
      <style:paragraph-properties fo:line-height="200%" fo:text-align="justify" style:justify-single-word="false" fo:hyphenation-ladder-count="no-limit"/>
      <style:text-properties style:font-name="ColumbiaSerial-Xlight" fo:font-size="12pt" fo:language="la" fo:country="VA" style:font-size-asian="12pt" fo:hyphenate="false" fo:hyphenation-remain-char-count="2" fo:hyphenation-push-char-count="2"/>
    </style:style>
    <style:style style:name="Französisch" style:family="paragraph" style:parent-style-name="Fremdsprachen">
      <style:paragraph-properties fo:margin-top="0cm" fo:margin-bottom="0.3cm" style:contextual-spacing="false" fo:text-align="justify" style:justify-single-word="false"/>
      <style:text-properties fo:language="fr" fo:country="FR"/>
    </style:style>
    <style:style style:name="Englisch" style:family="paragraph" style:parent-style-name="Fremdsprachen">
      <style:text-properties fo:language="en" fo:country="GB"/>
    </style:style>
    <style:style style:name="Kommentar" style:family="paragraph" style:parent-style-name="Standard">
      <style:paragraph-properties fo:margin-top="0cm" fo:margin-bottom="0.199cm" style:contextual-spacing="false"/>
      <style:text-properties fo:font-size="10pt" style:font-size-asian="10pt"/>
    </style:style>
    <style:style style:name="TextkörperOhne" style:family="paragraph" style:parent-style-name="Standard">
      <style:paragraph-properties fo:margin-top="0cm" fo:margin-bottom="0cm" style:contextual-spacing="false"/>
    </style:style>
    <style:style style:name="Brief" style:family="paragraph" style:parent-style-name="Standard">
      <style:text-properties style:font-name="Souvenir Lt BT" fo:font-size="12pt" style:font-size-asian="12pt"/>
    </style:style>
    <style:style style:name="Polnisch" style:family="paragraph" style:parent-style-name="Fremdsprachen">
      <style:paragraph-properties fo:text-align="start" style:justify-single-word="false"/>
      <style:text-properties style:font-name="Palatino Linotype" fo:language="pl" fo:country="PL"/>
    </style:style>
    <style:style style:name="Adresse" style:family="paragraph" style:parent-style-name="Standard">
      <style:paragraph-properties fo:line-height="0.335cm"/>
      <style:text-properties style:font-name="Lucida Sans Unicode" fo:font-size="8pt" style:font-size-asian="8pt" style:font-size-complex="8pt"/>
    </style:style>
    <style:style style:name="Name" style:family="paragraph" style:parent-style-name="Adresse">
      <style:text-properties fo:font-size="10pt" fo:font-weight="bold" style:font-size-asian="10pt" style:font-weight-asian="bold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T_20_Lateinische_20_Form" style:display-name="T Lateinische Form" style:family="paragraph" style:parent-style-name="Table_20_Contents">
      <style:paragraph-properties fo:text-align="center" style:justify-single-word="false"/>
      <style:text-properties style:font-name="Fontin" fo:language="la" fo:country="VA"/>
    </style:style>
    <style:style style:name="TLF_20_klein11" style:display-name="TLF klein11" style:family="paragraph" style:parent-style-name="T_20_Lateinische_20_Form">
      <style:text-properties fo:font-size="11pt"/>
    </style:style>
    <style:style style:name="TLF_20_klein10" style:display-name="TLF klein10" style:family="paragraph" style:parent-style-name="T_20_Lateinische_20_Form">
      <style:text-properties fo:font-size="10pt"/>
    </style:style>
    <style:style style:name="T_20_Lateinischer_20_Text" style:display-name="T Lateinischer Text" style:family="paragraph" style:parent-style-name="Table_20_Contents">
      <style:text-properties style:font-name="Fontin" fo:language="la" fo:country="VA"/>
    </style:style>
    <style:style style:name="T_20_Formangabe" style:display-name="T Formangabe" style:family="paragraph" style:parent-style-name="Table_20_Contents">
      <style:text-properties fo:language="la" fo:country="VA" fo:font-style="italic"/>
    </style:style>
    <style:style style:name="TFA_20_Kapitälchen" style:display-name="TFA Kapitälchen" style:family="paragraph" style:parent-style-name="T_20_Formangabe">
      <style:text-properties fo:font-variant="small-caps" fo:language="la" fo:country="VA"/>
    </style:style>
    <style:style style:name="T_20_Spaltenüberschrift" style:display-name="T Spaltenüberschrift" style:family="paragraph" style:parent-style-name="Table_20_Heading">
      <style:text-properties fo:language="la" fo:country="VA" style:text-underline-style="none"/>
    </style:style>
    <style:style style:name="TSÜ_20_groß14" style:display-name="TSÜ groß14" style:family="paragraph" style:parent-style-name="T_20_Spaltenüberschrift">
      <style:text-properties fo:font-size="14pt"/>
    </style:style>
    <style:style style:name="T_20_Deutscher_20_Text" style:display-name="T Deutscher Text" style:family="paragraph" style:parent-style-name="Table_20_Contents">
      <style:text-properties fo:letter-spacing="-0.007cm"/>
    </style:style>
    <style:style style:name="TDT_20_groß18" style:display-name="TDT groß18" style:family="paragraph" style:parent-style-name="T_20_Deutscher_20_Text">
      <style:text-properties fo:font-size="18pt"/>
    </style:style>
    <style:style style:name="TDT_20_groß22" style:display-name="TDT groß22" style:family="paragraph" style:parent-style-name="T_20_Deutscher_20_Text">
      <style:text-properties fo:font-size="22pt"/>
    </style:style>
    <style:style style:name="TDT_20_Comic" style:display-name="TDT Comic" style:family="paragraph" style:parent-style-name="T_20_Deutscher_20_Text">
      <style:text-properties style:font-name="Comic Sans MS" fo:font-size="14pt"/>
    </style:style>
    <style:style style:name="TLF_20_fett" style:display-name="TLF fett" style:family="paragraph" style:parent-style-name="T_20_Lateinische_20_Form">
      <style:text-properties fo:font-weight="bold"/>
    </style:style>
    <style:style style:name="TSÜ_20_klein" style:display-name="TSÜ klein" style:family="paragraph" style:parent-style-name="T_20_Spaltenüberschrift">
      <style:text-properties fo:font-size="10pt"/>
    </style:style>
    <style:style style:name="TDT_20_klein10" style:display-name="TDT klein10" style:family="paragraph" style:parent-style-name="T_20_Deutscher_20_Text">
      <style:text-properties fo:font-size="10pt"/>
    </style:style>
    <style:style style:name="TDT_20_Comic_20_klein" style:display-name="TDT Comic klein" style:family="paragraph" style:parent-style-name="TDT_20_Comic">
      <style:paragraph-properties fo:text-align="start" style:justify-single-word="false"/>
      <style:text-properties fo:font-size="10pt" fo:language="la" fo:country="VA"/>
    </style:style>
    <style:style style:name="TLF_20_groß16" style:display-name="TLF groß16" style:family="paragraph" style:parent-style-name="T_20_Lateinische_20_Form">
      <style:text-properties fo:font-size="16pt"/>
    </style:style>
    <style:style style:name="T_20_Zwischenzeile" style:display-name="T Zwischenzeile" style:family="paragraph" style:parent-style-name="T_20_Deutscher_20_Text">
      <style:text-properties fo:font-size="6pt"/>
    </style:style>
    <style:style style:name="Table" style:family="paragraph" style:parent-style-name="Caption" style:class="extra"/>
    <style:style style:name="TDT_20_zentriert" style:display-name="TDT zentriert" style:family="paragraph" style:parent-style-name="T_20_Deutscher_20_Text" style:master-page-name="">
      <style:paragraph-properties fo:text-align="center" style:justify-single-word="false" style:page-number="auto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WW-Absatz-Standardschriftart1" style:family="text"/>
    <style:style style:name="Adresse_20_Fett" style:display-name="Adresse Fett" style:family="text" style:parent-style-name="WW-Absatz-Standardschriftart1">
      <style:text-properties style:font-name="Lucida Sans Unicode" fo:font-weight="bold" style:font-weight-asian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grau_20_hinterlegt" style:display-name="grau hinterlegt" style:family="text">
      <style:text-properties fo:background-color="#d7d8ed"/>
    </style:style>
    <style:style style:name="klein" style:family="text">
      <style:text-properties style:text-position="super 58%" fo:background-color="transparent"/>
    </style:style>
    <style:style style:name="grau_20_geschrieben" style:display-name="grau geschrieben" style:family="text">
      <style:text-properties fo:color="#666666"/>
    </style:style>
    <style:style style:name="Latein" style:family="text">
      <style:text-properties style:font-name="Fontin" fo:language="la" fo:country="VA"/>
    </style:style>
    <style:style style:name="Deutsch" style:family="text">
      <style:text-properties fo:language="de" fo:country="DE"/>
    </style:style>
    <style:style style:name="Latein_20_fett" style:display-name="Latein fett" style:family="text" style:parent-style-name="Latein">
      <style:text-properties fo:font-weight="bold"/>
    </style:style>
    <style:style style:name="Anmerkungsnummern" style:family="text">
      <style:text-properties style:text-outline="true" style:text-position="super 70%" fo:language="zxx" fo:country="none" fo:background-color="transparent"/>
    </style:style>
    <style:style style:name="Unterpunktet" style:family="text" style:parent-style-name="Deutsch">
      <style:text-properties style:text-underline-style="dotted" style:text-underline-width="auto" style:text-underline-color="font-color"/>
    </style:style>
    <style:style style:name="UStrich" style:family="text">
      <style:text-properties fo:language="zxx" fo:country="none" style:text-underline-style="solid" style:text-underline-width="auto" style:text-underline-color="font-color"/>
    </style:style>
    <style:style style:name="USchlange" style:family="text">
      <style:text-properties fo:language="zxx" fo:country="none" style:text-underline-style="wave" style:text-underline-width="auto" style:text-underline-color="font-color"/>
    </style:style>
    <style:style style:name="UPunkt" style:family="text">
      <style:text-properties fo:language="zxx" fo:country="none" style:text-underline-style="dotted" style:text-underline-width="bold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header>
        <text:p text:style-name="MP1"><text:page-number text:select-page="current"/></text:p>
      </style:header>
    </style:master-page>
    <style:master-page style:name="Right_20_Page" style:display-name="Right Page" style:page-layout-name="Mpm4" style:next-style-name="Left_20_Page">
      <style:header>
        <text:p text:style-name="MP2"><text:page-number text:select-page="current"/></text:p>
      </style:header>
    </style:master-page>
    <style:master-page style:name="Footnote" style:page-layout-name="Mpm5"/>
    <style:master-page style:name="Endnote" style:page-layout-name="Mpm5"/>
    <style:master-page style:name="quer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7-12-14T15:17:55</meta:creation-date>
    <dc:creator>Matthias Nesemann</dc:creator>
    <dc:date>2013-01-05T15:06:28.49</dc:date>
    <meta:editing-cycles>5</meta:editing-cycles>
    <meta:editing-duration>PT25M34S</meta:editing-duration>
    <meta:document-statistic meta:table-count="1" meta:image-count="0" meta:object-count="0" meta:page-count="1" meta:paragraph-count="35" meta:word-count="153" meta:character-count="929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isidor" xlink:href="file:///D:/PORTOO/OpenOfficeorgPortable/Data/settings/user/template/isidor1.ott" meta:date="2007-12-14T15:17:20"/>
  </office:meta>
</office:document-meta>
</file>