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ZapfHumnst BT" svg:font-family="'ZapfHumnst BT'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Regularna" style:font-family-generic="roman" style:font-pitch="variable"/>
    <style:font-face style:name="Palatino Linotype1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1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Latein" style:master-page-name="quer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Deutsc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ZapfHumnst BT" svg:font-family="'ZapfHumnst BT'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Regularna" style:font-family-generic="roman" style:font-pitch="variable"/>
    <style:font-face style:name="Palatino Linotype1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1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ZapfHumnst BT" fo:font-size="12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justify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ZapfHumnst BT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ZapfHumnst BT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ZapfHumnst B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ZapfHumnst B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1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.101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349cm" fo:line-height="100%" fo:text-align="justify" style:justify-single-word="false" fo:hyphenation-ladder-count="no-limit" style:page-number="auto" fo:background-color="#eaeac8">
        <style:background-image/>
      </style:paragraph-properties>
      <style:text-properties style:font-name="Palatino Linotype1" fo:font-size="12pt" fo:language="la" fo:country="VA" fo:hyphenate="false" fo:hyphenation-remain-char-count="2" fo:hyphenation-push-char-count="2"/>
    </style:style>
    <style:style style:name="Polnisch" style:family="paragraph" style:parent-style-name="Standard" style:class="text">
      <style:paragraph-properties fo:margin-left="0.499cm" fo:margin-right="0cm" fo:margin-top="0cm" fo:margin-bottom="0.3cm" fo:text-align="start" style:justify-single-word="false" fo:text-indent="-0.499cm" style:auto-text-indent="false">
        <style:tab-stops/>
      </style:paragraph-properties>
      <style:text-properties style:font-name="Palatino Linotype" fo:language="pl" fo:country="PL"/>
    </style:style>
    <style:style style:name="Französisch" style:family="paragraph" style:parent-style-name="Standard" style:class="text" style:master-page-name="">
      <style:paragraph-properties fo:margin-left="0cm" fo:margin-right="0cm" fo:margin-top="0cm" fo:margin-bottom="0.199cm" fo:line-height="100%" fo:text-align="justify" style:justify-single-word="false" fo:text-indent="0cm" style:auto-text-indent="false" style:page-number="auto" fo:background-color="transparent" fo:padding="0cm" fo:border="none" style:shadow="none">
        <style:background-image/>
      </style:paragraph-properties>
      <style:text-properties style:font-name="Palatino Linotype" fo:font-size="12pt" fo:language="fr" fo:country="FR" fo:font-weight="normal"/>
    </style:style>
    <style:style style:name="Deutsch" style:family="paragraph" style:parent-style-name="Standard">
      <style:text-properties style:font-name="Lucida Sans Unicod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Binnensignal" style:family="text">
      <style:text-properties style:text-outline="true" fo:font-weight="bold" fo:background-color="#4c4c4c"/>
    </style:style>
    <style:style style:name="ROT" style:family="text">
      <style:text-properties style:use-window-font-color="true" style:text-underline-style="solid" style:text-underline-width="bold" style:text-underline-color="#ff0000" fo:font-weight="bold" fo:background-color="transparent"/>
    </style:style>
    <style:style style:name="GRUEN" style:family="text">
      <style:text-properties style:text-underline-style="solid" style:text-underline-width="bold" style:text-underline-color="#00ff00"/>
    </style:style>
    <style:style style:name="LILA" style:family="text" style:parent-style-name="GRUEN">
      <style:text-properties style:text-underline-style="wave" style:text-underline-width="bold" style:text-underline-color="#ff00ff"/>
    </style:style>
    <style:style style:name="GELB" style:family="text">
      <style:text-properties style:text-underline-style="solid" style:text-underline-width="bold" style:text-underline-color="#ffff00"/>
    </style:style>
    <style:style style:name="PRAEP" style:family="text">
      <style:text-properties style:text-outline="false" style:text-underline-style="none" fo:background-color="transparent" style:text-overline-style="solid" style:text-overline-width="bold" style:text-overline-color="#99ccff"/>
    </style:style>
    <style:style style:name="Latein" style:family="text">
      <style:text-properties style:font-name="Fontin" fo:language="la" fo:country="VA"/>
    </style:style>
    <style:style style:name="GRAU" style:family="text">
      <style:text-properties fo:color="#9c9c9c"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Latein_95</dc:title>
    <meta:creation-date>2012-01-24T18:24:43.65</meta:creation-date>
    <meta:editing-cycles>2</meta:editing-cycles>
    <meta:editing-duration>PT1M55S</meta:editing-duration>
    <meta:initial-creator>matthias nesemann</meta:initial-creator>
    <meta:document-statistic meta:table-count="0" meta:image-count="0" meta:object-count="0" meta:page-count="1" meta:paragraph-count="0" meta:word-count="0" meta:character-count="0" meta:non-whitespace-character-count="0"/>
    <dc:date>2012-01-24T18:26:38.40</dc:date>
    <dc:creator>matthias nesemann</dc:creator>
    <meta:user-defined meta:name="Info 1"/>
    <meta:user-defined meta:name="Info 2"/>
    <meta:user-defined meta:name="Info 3"/>
    <meta:user-defined meta:name="Info 4"/>
    <meta:template xlink:type="simple" xlink:actuate="onRequest" xlink:title="Latein_95" xlink:href="../../../../Latein.ott" meta:date="2012-01-24T18:24:43.39"/>
  </office:meta>
</office:document-meta>
</file>