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ZapfDingbats BT" svg:font-family="'ZapfDingbats BT'" style:font-adornments="Standard" style:font-family-generic="roman" style:font-pitch="variable" style:font-charset="x-symbol"/>
    <style:font-face style:name="Tahoma1" svg:font-family="Tahoma"/>
    <style:font-face style:name="ZapfHumnst BT" svg:font-family="'ZapfHumnst BT'"/>
    <style:font-face style:name="Cumberland" svg:font-family="Cumberland" style:font-family-generic="modern" style:font-pitch="fixed"/>
    <style:font-face style:name="Andale Sans UI" svg:font-family="'Andale Sans UI'" style:font-pitch="variable"/>
    <style:font-face style:name="Fontin1" svg:font-family="Fontin" style:font-adornments="Regularna" style:font-pitch="variable"/>
    <style:font-face style:name="Fontin" svg:font-family="Fontin" style:font-adornments="Standard" style:font-pitch="variable"/>
    <style:font-face style:name="Tahoma" svg:font-family="Tahoma" style:font-pitch="variable"/>
    <style:font-face style:name="Fontin2" svg:font-family="Fontin" style:font-adornments="Regularna" style:font-family-generic="modern" style:font-pitch="variable"/>
    <style:font-face style:name="Palatino Linotype" svg:font-family="'Palatino Linotype'" style:font-adornments="Regularna" style:font-family-generic="roman" style:font-pitch="variable"/>
    <style:font-face style:name="Arial" svg:font-family="Arial" style:font-family-generic="swiss" style:font-pitch="variable"/>
    <style:font-face style:name="Century Gothic" svg:font-family="'Century Gothic'" style:font-adornments="Fett" style:font-family-generic="swiss" style:font-pitch="variable"/>
    <style:font-face style:name="Lucida Sans Unicode" svg:font-family="'Lucida Sans Unicode'" style:font-adornments="Regularna" style:font-family-generic="swiss" style:font-pitch="variable"/>
    <style:font-face style:name="ZapfHumnst BT1" svg:font-family="'ZapfHumnst BT'" style:font-adornments="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1" style:family="table">
      <style:table-properties style:width="17.634cm" style:rel-width="80%" table:align="center" style:shadow="none"/>
    </style:style>
    <style:style style:name="Tabela1.A" style:family="table-column">
      <style:table-column-properties style:column-width="17.634cm" style:rel-column-width="7257*"/>
    </style:style>
    <style:style style:name="Tabela1.A1" style:family="table-cell">
      <style:table-cell-properties fo:background-color="#eaeac8" fo:padding="0cm" fo:border="none">
        <style:background-image/>
      </style:table-cell-properties>
    </style:style>
    <style:style style:name="P1" style:family="paragraph" style:parent-style-name="Latein"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r gallische Freiheitskrieg</text:h>
      <text:h text:style-name="Heading_20_2" text:outline-level="2">Textvorlagen</text:h>
      <table:table table:name="Tabela1" table:style-name="Tabela1">
        <table:table-column table:style-name="Tabela1.A"/>
        <table:table-row>
          <table:table-cell table:style-name="Tabela1.A1" office:value-type="string">
            <text:p text:style-name="Text_20_body"/>
            <text:list xml:id="list40582754" text:style-name="L1">
              <text:list-item>
                <text:p text:style-name="P1">quieta Gallia, Caesar ,ut constituerat, in Italiam ,ad conventus agendos, proficiscitur. ibi cognoscit de Clodii caede, de senatusque consulto certior factus, ut omnes iuniores Italiae coniurarent, delectum tota provincia habere, instituit. </text:p>
              </text:list-item>
              <text:list-item>
                <text:p text:style-name="P1">eae res in Galliam Transalpinam celeriter perferuntur. addunt ipsi ,et adfingunt rumoribus, Galli, quod res poscere videbatur, retineri urbano motu Caesarem, neque in tantis dissensionibus ad exercitum venire posse. </text:p>
              </text:list-item>
              <text:list-item>
                <text:p text:style-name="P1">hac impulsi occasione, qui iam ante ,se populi Romani imperio subiectos, dolerent, liberius atque audacius ,de bello consilia inire, incipiunt. miserantur communem Galliae fortunam. omnibus pollicitationibus ac praemiis deposcunt, qui belli initium faciant, et sui capitis periculo Galliam in libertatem vindicent. </text:p>
              </text:list-item>
              <text:list-item>
                <text:p text:style-name="P1">in primis rationem esse habendam, dicunt, priusquam eorum clandestina consilia efferantur, ut Caesar ab exercitu intercludatur. id esse facile, quod neque legiones audeant, absente imperatore, ex hibernis egredi, neque imperator sine praesidio ad legiones pervenire possit. postremo in acie praestare interfici, quam non veterem belli gloriam libertatemque ,quam a maioribus acceperint, recuperare. </text:p>
              </text:list-item>
              <text:list-item>
                <text:p text:style-name="P1">his rebus agitatis, profitentur Carnutes, se nullum periculum communis salutis causa recusare, principesque ex omnibus bellum facturos pollicentur</text:p>
              </text:list-item>
              <text:list-item>
                <text:p text:style-name="P1">ubi ea dies venit, Carnutes Cotuato et Conconnetodumno ducibus ,desperatis hominibus, Cenabum ,signo dato, concurrunt, civesque Romanos ,qui negotiandi causa ibi constiterant,in his Gaium Fufium Citam,honestum equitem Romanum,qui rei frumentariae iussu Caesaris praeerat, interficiunt, bonaque eorum diripiunt.</text:p>
              </text:list-item>
              <text:list-item>
                <text:p text:style-name="P1">simili ratione Vercingetorix ,Celtilli filius,Arvernus,summae potentiae adulescens, cuius pater principatum Galliae totius obtinuerat,et ob eam causam quod regnum appetebat,ab civitate erat interfectus,convocatis suis clientibus, facile incendit. </text:p>
              </text:list-item>
              <text:list-item>
                <text:p text:style-name="P1">cognito eius consilio, ad arma concurritur. prohibetur ab Gobannitione ,patruo suo, reliquisque principibus, qui ,hanc temptandam fortunam, non existimabant; expellitur ex oppido Gergovia; non destitit tamen, atque in agris habet dilectum egentium ac perditorum. </text:p>
              </text:list-item>
              <text:list-item>
                <text:p text:style-name="P1">hac coacta manu, quoscumque adit ex civitate, ad suam sententiam perducit; hortatur, ut communis libertatis causa arma capiant, magnisque coactis copiis, adversarios suos ,a quibus paulo ante erat eiectus, expellit ex civitate. rex ab suis appellatur.</text:p>
              </text:list-item>
              <text:list-item>
                <text:p text:style-name="P1">dimittit quoque versus legationes; obtestatur, ut in fide maneant. celeriter sibi Senones Parisios Pictones Cadurcos Turonos Aulercos Lemovices Andos reliquosque omnes ,qui Oceanum attingunt, adiungit. omnium consensu ad eum defertur imperium. </text:p>
              </text:list-item>
              <text:list-item>
                <text:p text:style-name="P1">qua oblata potestate, omnibus his civitatibus obsides imperat, certum numerum militum ad se celeriter adduci iubet, armorum quantum quaeque civitas domi ,quodque ante tempus, efficiat, constituit; in primis equitatui studet. </text:p>
              </text:list-item>
              <text:list-item>
                <text:p text:style-name="P1">summae diligentiae summam imperi severitatem addit; magnitudine supplici dubitantes cogit. nam maiore commisso delicto, igni atque omnibus tormentis necat, leviore de causa ,auribus desectis,aut singulis effossis oculis, domum remittit, ut sint reliquis documento, et magnitudine poenae perterreant alios. </text:p>
              </text:list-item>
              <text:list-item>
                <text:p text:style-name="P1">Vercingetorix tot continuis incommodis Vellaunoduni, Cenabi, Novioduni acceptis, suos ad concilium convocat. docet, longe alia ratione esse bellum gerendum, atque antea gestum sit. omnibus modis huic rei studendum, ut pabulatione et commeatu Romani prohibeantur. </text:p>
              </text:list-item>
              <text:list-item>
                <text:p text:style-name="P1">id esse facile, quod equitatu ipsi abundent, et quod anni tempore subleventur. pabulum secari non posse; necessario dispersos hostes ex aedificiis petere: hos omnes cotidie ab equitibus deligi posse. praeterea salutis causa rei familiaris commoda neglegenda: vicos atque aedificia incendi oportere hoc spatio ab via quoque versus, quo ,pabulandi causa, adire posse videantur.</text:p>
              </text:list-item>
              <text:list-item>
                <text:p text:style-name="P1">praeterea oppida incendi oportere, quae non munitione et loci natura ab omni sint periculo tuta, neu suis sint ,ad detractandam militiam, receptacula, neu Romanis proposita, ad copiam commeatus praedamque tollendam. haec si gravia aut acerba videantur, multo illa gravius aestimare, liberos coniuges in servitutem abstrahi, ipsos interfici; quae sit necesse accidere victis. </text:p>
              </text:list-item>
              <text:list-item>
                <text:p text:style-name="P1">omnium consensu hac sententia probata, uno die amplius XX urbes Biturigum incenduntur. hoc idem fit in reliquis civitatibus: in omnibus partibus incendia conspiciuntur.</text:p>
              </text:list-item>
              <text:list-item>
                <text:p text:style-name="P1">deliberatur de Avarico in communi concilio, incendi placeret an defendi. procumbunt omnibus Gallis ad pedes Bituriges, ne pulcherrimam prope totius Galliae urbem ,quae praesidio et ornamento sit civitati, suis manibus succendere cogerentur. </text:p>
              </text:list-item>
              <text:list-item>
                <text:p text:style-name="P1">facile se loci natura defensuros, dicunt, quod prope ex omnibus partibus flumine et palude circumdata, unum habeat et perangustum aditum. datur petentibus venia, dissuadente primo Vercingetorige, post concedente et precibus ipsorum et misericordia vulgi. defensores oppido idonei deliguntur. </text:p>
              </text:list-item>
              <text:list-item>
                <text:p text:style-name="P1">Vercingetorix minoribus Caesarem itineribus subsequitur, et locum castris deligit, paludibus silvisque munitum, ab Avarico longe milia passuum XVI. </text:p>
              </text:list-item>
              <text:list-item>
                <text:p text:style-name="P1">ibi per certos exploratores in singula diei tempora ,quae ad Avaricum agerentur, cognoscebat, et ,quid fieri vellet, imperabat. omnes nostras pabulationes frumentationesque observabat, dispersosque ,cum longius necessario procederent, adoriebatur, magnoque incommodo adficiebat</text:p>
              </text:list-item>
              <text:list-item>
                <text:p text:style-name="P1">castris ad eam partem oppidi positis, Caesar, quae intermissa [a] flumine et a paludibus aditum ,ut supra diximus, angustum habebat, aggerem apparare, vineas agere, turres duas constituere coepit; nam circumvallare loci natura prohibebat. </text:p>
              </text:list-item>
              <text:list-item>
                <text:p text:style-name="P1">de re frumentaria Boios atque Aeduos adhortari non destitit; quorum alteri ,quod nullo studio agebant, non multum adiuvabant, alteri non magnis facultatibus ,quod civitas erat exigua et infirma, celeriter ,quod habuerunt, consumpserunt. </text:p>
              </text:list-item>
              <text:list-item>
                <text:p text:style-name="P1">universi ab eo, ne id faceret, petebant</text:p>
              </text:list-item>
              <text:list-item>
                <text:p text:style-name="P1">sic se complures annos ,illo imperante, meruisse, ut nullam ignominiam acciperent, nusquam infecta re discederent. hoc se ignominiae laturos loco, si inceptam oppugnationem reliquissent. praestare, omnes perferre acerbitates, quam non civibus Romanis ,qui Cenabi perfidia Gallorum interissent, parentarent. haec eadem centurionibus tribunisque militum mandabant, ut per eos ad Caesarem deferrentur. </text:p>
              </text:list-item>
              <text:list-item>
                <text:p text:style-name="P1">cum iam muro turres appropinquassent, ex captivis Caesar cognovit, Vercingetorigem ,consumpto pabulo, castra movisse propius Avaricum, atque ipsum cum equitatu insidiarum causa eo profectum, quo nostros postero die pabulatum venturos arbitraretur. </text:p>
              </text:list-item>
              <text:list-item>
                <text:p text:style-name="P1">quibus rebus cognitis, media nocte silentio profectus, ad hostium castra mane pervenit. illi celeriter ,per exploratores adventu Caesaris cognito, carros impedimentaque sua in artiores silvas abdiderunt, copias omnes in loco edito atque aperto instruxerunt. qua re nuntiata, Caesar celeriter sarcinas conferri, arma expediri iussit. </text:p>
              </text:list-item>
              <text:list-item>
                <text:p text:style-name="P1">fugato omni equitatu, Vercingetorix copias reduxit, protinusque Alesiam ,quod est oppidum Mandubiorum, iter facere coepit, celeriterque impedimenta ex castris educi et se subsequi iussit. </text:p>
              </text:list-item>
              <text:list-item>
                <text:p text:style-name="P1">Caesar ,impedimentis in proximum collem deductis,duabus legionibus praesidio relictis, secutus, quantum diei tempus est passum, circiter tribus milibus hostium ex novissimo agmine interfectis, altero die ad Alesiam castra fecit.</text:p>
              </text:list-item>
              <text:list-item>
                <text:p text:style-name="P1">perspecto urbis situ, perterritisque hostibus, quod equitatu ,qua maxime parte exercitus confidebant, erant pulsi, adhortatus ad laborem milites, circumvallare instituit. ipsum erat oppidum Alesia in colle summo admodum edito loco, ut ,nisi obsidione expugnari non posse, videretur; </text:p>
              </text:list-item>
              <text:list-item>
                <text:p text:style-name="P1">Vercingetorix ,priusquam munitiones ab Romanis perficiantur, consilium capit, omnem ab se equitatum noctu dimittere. discedentibus mandat, ut suam quisque eorum civitatem adeat, omnesque ,qui per aetatem arma ferre possint, ad bellum cogant. </text:p>
              </text:list-item>
              <text:list-item>
                <text:p text:style-name="P1">sua in illos merita proponit, obtestaturque, ut suae salutis rationem habeant, neu se ,optime de communi libertate meritum, in cruciatum hostibus dedant. ratione inita, se exigue dierum triginta habere frumentum, sed paulo etiam longius tolerari posse, parcendo. his datis mandatis, qua opus erat intermissum, secunda vigilia silentio equitatum mittit.</text:p>
              </text:list-item>
              <text:list-item>
                <text:p text:style-name="P1">frumentum omne ad se referri iubet; capitis poenam eis ,qui non paruerint, constituit: pecus ,cuius magna erat copia ab Mandubiis compulsa, viritim distribuit; frumentum parce et paulatim metiri instituit; copias omnes ,quas pro oppido collocaverat, in oppidum recepit. </text:p>
              </text:list-item>
              <text:list-item>
                <text:p text:style-name="P1">at ei, qui Alesiae obsidebantur, praeterita die, qua auxilia suorum exspectaverant, consumpto omni frumento, inscii, quid in Aeduis gereretur, concilio coacto, de exitu suarum fortunarum consultabant. ac variis dictis sententiis, quarum pars deditionem ,pars ,dum vires suppeterent, eruptionem, censebat, non praetereunda oratio Critognati videtur, propter eius singularem et nefariam crudelitatem.</text:p>
              </text:list-item>
              <text:list-item>
                <text:p text:style-name="P1">hic summo in Arvernis ortus loco, et magnae habitus auctoritatis, "nihil," inquit, "de eorum sententia dicturus sum, qui turpissimam servitutem deditionis nomine appellant, neque ,hos habendos civium loco,neque ad concilium adhibendos, censeo. </text:p>
              </text:list-item>
              <text:list-item>
                <text:p text:style-name="P1">cum his mihi res sit, qui eruptionem probant; quorum in consilio omnium vestrum consensu pristinae residere virtutis memoria videtur. animi est ista mollitia non virtus, paulisper inopiam ferre non posse. qui se ultro morti offerant, facilius reperiuntur, quam qui dolorem patienter ferant. </text:p>
              </text:list-item>
              <text:list-item>
                <text:p text:style-name="P1">in consilio capiendo, omnem Galliam respiciamus, quam ad nostrum auxilium concitavimus. quid hominum milibus LXXX uno loco interfectis, propinquis consanguineisque nostris animi fore, existimatis, si ,paene in ipsis cadaveribus proelio decertare, cogentur? </text:p>
              </text:list-item>
              <text:list-item>
                <text:p text:style-name="P1">nolite hos vestro auxilio exspoliare, qui vestrae salutis causa suum periculum neglexerunt, nec stultitia ac temeritate vestra aut animi imbecillitate omnem Galliam prosternere, et perpetuae servituti subicere.</text:p>
              </text:list-item>
              <text:list-item>
                <text:p text:style-name="P1">quid ergo mei consili est? facere, quod nostri maiores nequaquam pari bello Cimbrorum Teutonumque fecerunt: qui in oppida compulsi, ac simili inopia subacti, eorum corporibus ,qui aetate ad bellum inutiles videbantur, vitam toleraverunt, neque se hostibus tradiderunt. cuius rei si exemplum non haberemus, tamen libertatis causa institui, et posteris prodi, pulcherrimum iudicarem.</text:p>
              </text:list-item>
              <text:list-item>
                <text:p text:style-name="P1">nam quid illi simile bello fuit? depopulata Gallia, Cimbri ,magnaque illata calamitate, finibus quidem nostris aliquando excesserunt, atque alias terras petierunt; iura leges agros libertatem nobis reliquerunt. </text:p>
              </text:list-item>
              <text:list-item>
                <text:p text:style-name="P1">Romani vero, quid petunt aliud, aut quid volunt, nisi ,quos fama nobiles potentesque bello cognoverunt, horum in agris civitatibusque considere, atque his aeternam iniungere servitutem? neque enim ulla alia condicione bella gesserunt. </text:p>
              </text:list-item>
              <text:list-item>
                <text:p text:style-name="P1">sententiis dictis, constituunt, ut ei ,qui valetudine aut aetate inutiles sunt bello, oppido excedant, atque omnia prius experiantur, quam ad Critognati sententiam descendant. illo tamen potius utendum consilio, si res cogat, atque auxilia morentur, quam aut deditionis aut pacis subeundam condicionem. </text:p>
              </text:list-item>
              <text:list-item>
                <text:p text:style-name="P1">Mandubii ,qui eos oppido receperant,cum liberis atque uxoribus exire, coguntur. hi cum ad munitiones Romanorum accessissent, flentes omnibus precibus orabant, ut se ,in servitutem receptos, cibo iuvarent. at Caesar ,dispositis in vallo custodibus, recipi prohibebat. </text:p>
              </text:list-item>
              <text:list-item>
                <text:p text:style-name="P1">interea Commius reliquique duces ,quibus summa imperi permissa erat, cum omnibus copiis ad Alesiam perveniunt, et colle exteriore occupato, non longius mille passibus ab nostris munitionibus considunt. </text:p>
              </text:list-item>
              <text:list-item>
                <text:p text:style-name="P1">postero die equitatu ex castris educto, omnem eam planitiem ,quam in longitudinem tria milia passuum patere demonstravimus, complent, pedestresque copias ,paulum ab eo loco abditas, in locis superioribus constituunt. </text:p>
              </text:list-item>
              <text:list-item>
                <text:p text:style-name="P1">erat ex oppido Alesia despectus in campum. concurrunt, his auxiliis visis; fit gratulatio inter eos, atque omnium animi ad laetitiam excitantur. itaque ,productis copiis, ante oppidum considunt, et proximam fossam cratibus integunt, atque aggere explent, seque ad eruptionem atque omnes casus comparant. </text:p>
              </text:list-item>
              <text:list-item>
                <text:p text:style-name="P1">Caesar ,omni exercitu ad utramque partem munitionum disposito,ut ,si usus veniat, suum quisque locum teneat et noverit,equitatum ex castris educi,et proelium committi, iubet. </text:p>
              </text:list-item>
              <text:list-item>
                <text:p text:style-name="P1">Caesar idoneum locum nactus, quid quaque ex parte geratur, cognoscit; laborantibus summittit. utrisque ad animum occurrit, unum esse illud tempus, quo maxime contendi conveniat: Galli nisi perfregerint munitiones, de omni salute desperant; Romani si rem obtinuerint, finem laborum omnium exspectant. </text:p>
              </text:list-item>
              <text:list-item>
                <text:p text:style-name="P1">ipse adit reliquos, cohortatur, ne labori succumbant; omnium superiorum dimicationum fructum in eo die atque hora ,docet, consistere.</text:p>
              </text:list-item>
              <text:list-item>
                <text:p text:style-name="P1">Labienus postquam neque aggeres neque fossae vim hostium sustinere poterant, coactis una XL cohortibus, quas ex proximis praesidus deductas fors obtulit, Caesarem per nuntios facit certiorem, quid faciendum existimet. accelerat Caesar, ut proelio intersit. </text:p>
              </text:list-item>
              <text:list-item>
                <text:p text:style-name="P1">eius adventu ex colore vestitus cognito, quo insigni in proeliis uti consuerat, turmisque equitum et cohortibus visis, quas se sequi iusserat, ut de locis superioribus haec declivia et devexa cernebantur, hostes proelium committunt. </text:p>
              </text:list-item>
              <text:list-item>
                <text:p text:style-name="P1">utrimque clamore sublato, excipit rursus ex vallo atque omnibus munitionibus clamor. nostri ,omissis pilis, gladiis rem gerunt. repente post tergum equitatus cernitur; cohortes aliae appropinquant. hostes terga vertunt; fugientibus equites occurrunt. </text:p>
              </text:list-item>
              <text:list-item>
                <text:p text:style-name="P1">fit magna caedes. Sedulius, dux et princeps Lemovicum, occiditur; Vercassivellaunus Arvernus vivus in fuga comprehenditur; signa militaria septuaginta quattuor ad Caesarem referuntur: pauci ex tanto numero se incolumes in castra recipiunt. </text:p>
              </text:list-item>
              <text:list-item>
                <text:p text:style-name="P1">conspicati ex oppido caedem et fugam suorum, desperata salute, copias a munitionibus reducunt. fit protinus ,hac re audita, ex castris Gallorum fuga. <text:s/>magnus numerus capitur, atque interficitur; reliqui ex fuga in civitates discedunt. </text:p>
              </text:list-item>
              <text:list-item>
                <text:p text:style-name="P1">postero die Vercingetorix ,concilio convocato,id bellum se suscepisse non suarum necessitatium sed communis libertatis causa, demonstrat, et quoniam sit fortunae cedendum, ad utramque rem se illis offerre: seu morte sua Romanis satisfacere, seu vivum tradere velint. </text:p>
              </text:list-item>
              <text:list-item>
                <text:p text:style-name="P1">mittuntur de his rebus ad Caesarem legati. iubet arma tradi, principes produci. ipse in munitione pro castris consedit: eo duces producuntur; Vercingetorix deditur, arma proiciuntur. </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ZapfDingbats BT" svg:font-family="'ZapfDingbats BT'" style:font-adornments="Standard" style:font-family-generic="roman" style:font-pitch="variable" style:font-charset="x-symbol"/>
    <style:font-face style:name="Tahoma1" svg:font-family="Tahoma"/>
    <style:font-face style:name="ZapfHumnst BT" svg:font-family="'ZapfHumnst BT'"/>
    <style:font-face style:name="Cumberland" svg:font-family="Cumberland" style:font-family-generic="modern" style:font-pitch="fixed"/>
    <style:font-face style:name="Andale Sans UI" svg:font-family="'Andale Sans UI'" style:font-pitch="variable"/>
    <style:font-face style:name="Fontin1" svg:font-family="Fontin" style:font-adornments="Regularna" style:font-pitch="variable"/>
    <style:font-face style:name="Fontin" svg:font-family="Fontin" style:font-adornments="Standard" style:font-pitch="variable"/>
    <style:font-face style:name="Tahoma" svg:font-family="Tahoma" style:font-pitch="variable"/>
    <style:font-face style:name="Fontin2" svg:font-family="Fontin" style:font-adornments="Regularna" style:font-family-generic="modern" style:font-pitch="variable"/>
    <style:font-face style:name="Palatino Linotype" svg:font-family="'Palatino Linotype'" style:font-adornments="Regularna" style:font-family-generic="roman" style:font-pitch="variable"/>
    <style:font-face style:name="Arial" svg:font-family="Arial" style:font-family-generic="swiss" style:font-pitch="variable"/>
    <style:font-face style:name="Century Gothic" svg:font-family="'Century Gothic'" style:font-adornments="Fett" style:font-family-generic="swiss" style:font-pitch="variable"/>
    <style:font-face style:name="Lucida Sans Unicode" svg:font-family="'Lucida Sans Unicode'" style:font-adornments="Regularna" style:font-family-generic="swiss" style:font-pitch="variable"/>
    <style:font-face style:name="ZapfHumnst BT1" svg:font-family="'ZapfHumnst BT'" style:font-adornments="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ZapfHumnst BT" fo:font-size="12pt" fo:language="de" fo:country="DE" style:font-name-asian="Andale Sans UI"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fo:text-align="start" style:justify-single-word="true" fo:orphans="0" fo:widows="0" fo:hyphenation-ladder-count="no-limit" fo:background-color="transparent" style:shadow="none" fo:keep-with-next="auto">
        <style:tab-stops/>
        <style:background-image/>
      </style:paragraph-properties>
      <style:text-properties fo:language="de" fo:country="DE" style:letter-kerning="true" fo:hyphenate="tru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3cm" fo:text-align="justify" style:justify-single-word="false" fo:orphans="2" fo:widows="2" fo:text-indent="0cm" style:auto-text-indent="false" style:page-number="auto" text:number-lines="true" text:line-number="1"/>
      <style:text-properties fo:letter-spacing="-0.007cm" fo:language="de" fo:country="DE"/>
      <style:map style:condition="list-level()=1" style:apply-style-name="Numbering_20_1"/>
      <style:map style:condition="list-level()=2" style:apply-style-name="Numbering_20_1"/>
      <style:map style:condition="list-level()=3" style:apply-style-name="Numbering_20_1"/>
      <style:map style:condition="list-level()=4" style:apply-style-name="Numbering_20_1"/>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ZapfHumnst BT" fo:font-size="10pt" fo:font-style="italic" style:font-size-asian="10pt" style:font-style-asian="italic" style:font-name-complex="Tahoma1" style:font-size-complex="10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text-properties style:font-name="Century Gothic" fo:font-size="10pt" fo:font-weight="bold"/>
    </style:style>
    <style:style style:name="Header" style:family="paragraph" style:parent-style-name="Standard" style:next-style-name="Text_20_body" style:class="extra">
      <style:paragraph-properties fo:margin-top="0.423cm" fo:margin-bottom="0.212cm" fo:keep-with-next="always"/>
      <style:text-properties style:font-name="ZapfHumnst BT" fo:font-size="14pt" style:font-name-asian="MS Mincho" style:font-size-asian="14pt" style:font-name-complex="Tahoma2" style:font-size-complex="14pt"/>
    </style:style>
    <style:style style:name="Heading_20_1" style:display-name="Heading 1" style:family="paragraph" style:parent-style-name="Header" style:next-style-name="Heading_20_2" style:default-outline-level="1" style:class="text">
      <style:text-properties fo:color="#808080" fo:font-size="195%" fo:letter-spacing="-0.071cm" fo:font-weight="normal" style:letter-kerning="true"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paragraph-properties fo:background-color="#d7d8ed">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paragraph-properties fo:background-color="transparent">
        <style:background-image/>
      </style:paragraph-properties>
      <style:text-properties fo:font-size="15pt" fo:font-style="italic" fo:font-weight="normal"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paragraph-properties fo:background-color="#ffffea">
        <style:background-image/>
      </style:paragraph-properties>
      <style:text-properties fo:font-size="12pt" fo:font-style="normal" fo:font-weight="bold" style:font-size-asian="85%" style:font-weight-asian="bold" style:font-size-complex="85%" style:font-weight-complex="bold"/>
    </style:style>
    <style:style style:name="Heading_20_6" style:display-name="Heading 6" style:family="paragraph" style:parent-style-name="Text_20_body" style:default-outline-level="6" style:class="text" style:master-page-name="">
      <style:paragraph-properties fo:margin-top="0cm" fo:margin-bottom="0.199cm" fo:text-align="justify" style:justify-single-word="false" style:page-number="auto"/>
      <style:text-properties fo:font-size="12pt" fo:font-weight="normal" style:font-size-asian="75%" style:font-weight-asian="bold" style:font-size-complex="75%" style:font-weight-complex="bold"/>
    </style:style>
    <style:style style:name="Heading_20_7" style:display-name="Heading 7" style:family="paragraph" style:parent-style-name="Header" style:default-outline-level="7" style:class="text">
      <style:paragraph-properties fo:margin-left="0.499cm" fo:margin-right="0cm" fo:margin-top="0cm" fo:margin-bottom="0.21cm" fo:text-align="justify" style:justify-single-word="false" fo:text-indent="0cm" style:auto-text-indent="false"/>
      <style:text-properties fo:font-size="12pt" fo:font-style="normal" fo:font-weight="normal" style:font-size-asian="75%" style:font-weight-asian="bold" style:font-size-complex="75%" style:font-weight-complex="bold"/>
    </style:style>
    <style:style style:name="Heading_20_8" style:display-name="Heading 8" style:family="paragraph" style:parent-style-name="Header" style:default-outline-level="8" style:class="text">
      <style:paragraph-properties fo:margin-left="0.499cm" fo:margin-right="0cm" fo:margin-top="0cm" fo:margin-bottom="0.21cm" fo:text-align="justify" style:justify-single-word="false" fo:text-indent="0cm" style:auto-text-indent="false"/>
      <style:text-properties fo:font-size="12pt" fo:font-weight="normal" style:font-size-asian="75%" style:font-weight-asian="bold" style:font-size-complex="75%" style:font-weight-complex="bold"/>
    </style:style>
    <style:style style:name="Heading_20_9" style:display-name="Heading 9" style:family="paragraph" style:parent-style-name="Header" style:next-style-name="Text_20_body" style:class="text">
      <style:paragraph-properties fo:text-align="end" style:justify-single-word="false"/>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ZapfHumnst BT" style:font-name-complex="Tahoma1"/>
    </style:style>
    <style:style style:name="Numbering_20_1" style:display-name="Numbering 1" style:family="paragraph" style:parent-style-name="List" style:list-style-name="Numbering_20_1" style:class="list" style:master-page-name="">
      <style:paragraph-properties fo:margin-left="0cm" fo:margin-right="0cm" fo:margin-top="0.101cm" fo:margin-bottom="0.101cm" fo:text-indent="0cm" style:auto-text-indent="false" style:page-number="auto" text:number-lines="true" text:line-number="0"/>
    </style:style>
    <style:style style:name="Numbering_20_2" style:display-name="Numbering 2" style:family="paragraph" style:parent-style-name="List" style:class="list" style:master-page-name="">
      <style:paragraph-properties fo:margin-left="0cm" fo:margin-right="0cm" fo:margin-top="0.101cm" fo:margin-bottom="0.101cm" fo:text-indent="0cm" style:auto-text-indent="false" style:page-number="auto" fo:background-color="transparent" style:shadow="none">
        <style:tab-stops/>
        <style:background-image/>
      </style:paragraph-properties>
    </style:style>
    <style:style style:name="Numbering_20_3" style:display-name="Numbering 3" style:family="paragraph" style:parent-style-name="List" style:class="list">
      <style:paragraph-properties fo:margin-left="0.499cm" fo:margin-right="0cm" fo:margin-top="0cm" fo:margin-bottom="0.212cm" fo:text-indent="0cm" style:auto-text-indent="false" text:number-lines="false" text:line-number="1"/>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List_20_1" style:display-name="List 1" style:family="paragraph" style:parent-style-name="List" style:list-style-name="Numbering_20_1" style:class="list">
      <style:paragraph-properties fo:margin-left="0cm" fo:margin-right="0cm" fo:margin-top="0cm" fo:margin-bottom="0.109cm" fo:text-indent="0cm" style:auto-text-indent="false" fo:background-color="transparent">
        <style:tab-stops/>
        <style:background-image/>
      </style:paragraph-properties>
      <style:text-properties fo:background-color="transparent"/>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ZapfHumnst BT" style:font-name-complex="Tahoma1"/>
    </style:style>
    <style:style style:name="Index_20_1" style:display-name="Index 1"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er" style:next-style-name="Subtitle" style:class="chapter">
      <style:paragraph-properties fo:text-align="center" style:justify-single-word="false"/>
      <style:text-properties fo:color="#666666" fo:font-size="96pt" fo:letter-spacing="-0.071cm" fo:font-weight="bold" style:letter-kerning="true"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ZapfHumnst BT1" fo:font-size="12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fo:text-align="start" style:justify-single-word="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3cm" fo:margin-bottom="0cm" fo:text-indent="0cm" style:auto-text-indent="false"/>
      <style:text-properties fo:font-weight="bold"/>
    </style:style>
    <style:style style:name="Latein" style:family="paragraph" style:parent-style-name="Standard" style:class="text" style:master-page-name="">
      <style:paragraph-properties fo:margin-top="0cm" fo:margin-bottom="0.349cm" fo:line-height="100%" fo:text-align="start" style:justify-single-word="false" fo:keep-together="always" fo:hyphenation-ladder-count="no-limit" style:page-number="auto"/>
      <style:text-properties style:font-name="Fontin" fo:font-size="12pt" fo:language="la" fo:country="VA" fo:hyphenate="false" fo:hyphenation-remain-char-count="2" fo:hyphenation-push-char-count="2"/>
    </style:style>
    <style:style style:name="Französisch" style:family="paragraph" style:parent-style-name="Standard" style:class="text" style:master-page-name="">
      <style:paragraph-properties fo:margin-left="0cm" fo:margin-right="0cm" fo:margin-top="0cm" fo:margin-bottom="0.199cm" fo:line-height="100%" fo:text-align="justify" style:justify-single-word="false" fo:text-indent="0cm" style:auto-text-indent="false" style:page-number="auto" fo:background-color="transparent" fo:padding="0cm" fo:border="none" style:shadow="none">
        <style:background-image/>
      </style:paragraph-properties>
      <style:text-properties style:font-name="Palatino Linotype" fo:font-size="12pt" fo:language="fr" fo:country="FR" fo:font-weight="normal"/>
    </style:style>
    <style:style style:name="Kommentar" style:family="paragraph" style:parent-style-name="Standard" style:class="text">
      <style:paragraph-properties fo:margin-left="0.7cm" fo:margin-right="0cm" fo:margin-top="0cm" fo:margin-bottom="0.199cm" fo:text-indent="0cm" style:auto-text-indent="false" fo:background-color="#deffdd" fo:padding="0.349cm" fo:border-left="0.002cm solid #f4f1f1" fo:border-right="none" fo:border-top="none" fo:border-bottom="none" style:shadow="#b3b3b3 0.15cm 0.15cm">
        <style:background-image/>
      </style:paragraph-properties>
      <style:text-properties fo:font-size="12pt"/>
    </style:style>
    <style:style style:name="TextkörperZentriert" style:family="paragraph" style:parent-style-name="Standard" style:class="text">
      <style:paragraph-properties fo:text-align="center" style:justify-single-word="false"/>
    </style:style>
    <style:style style:name="TextkörperOhne" style:family="paragraph" style:parent-style-name="Standard" style:class="text">
      <style:paragraph-properties fo:margin-left="0cm" fo:margin-right="0cm" fo:margin-top="0cm" fo:margin-bottom="0cm" fo:text-indent="0.4cm" style:auto-text-indent="false"/>
    </style:style>
    <style:style style:name="Brief" style:family="paragraph" style:parent-style-name="Standard" style:class="text">
      <style:text-properties style:font-name="Fontin2" fo:font-size="12pt" fo:font-weight="normal"/>
    </style:style>
    <style:style style:name="Polnisch" style:family="paragraph" style:parent-style-name="Standard" style:class="text">
      <style:paragraph-properties fo:margin-left="0.499cm" fo:margin-right="0cm" fo:margin-top="0cm" fo:margin-bottom="0.3cm" fo:text-align="start" style:justify-single-word="false" fo:text-indent="-0.499cm" style:auto-text-indent="false">
        <style:tab-stops/>
      </style:paragraph-properties>
      <style:text-properties style:font-name="Palatino Linotype" fo:language="pl" fo:country="PL"/>
    </style:style>
    <style:style style:name="LateinVokabelangaben" style:family="paragraph" style:parent-style-name="Latein" style:class="text">
      <style:paragraph-properties fo:margin-left="0.499cm" fo:margin-right="0cm" fo:margin-top="0cm" fo:margin-bottom="0.101cm" fo:line-height="100%" fo:text-align="start" style:justify-single-word="false" fo:hyphenation-ladder-count="no-limit" fo:text-indent="-0.499cm" style:auto-text-indent="false" style:shadow="none">
        <style:tab-stops/>
      </style:paragraph-properties>
      <style:text-properties style:font-name="Fontin1" fo:font-size="9pt" fo:hyphenate="true" fo:hyphenation-remain-char-count="2" fo:hyphenation-push-char-count="2"/>
    </style:style>
    <style:style style:name="GMAV" style:family="paragraph" style:parent-style-name="Text_20_body" style:class="text">
      <style:text-properties style:font-name="Lucida Sans Unicode" fo:font-size="10pt"/>
    </style:style>
    <style:style style:name="GMAV_20_groß" style:display-name="GMAV groß" style:family="paragraph" style:parent-style-name="GMAV" style:next-style-name="GMAV" style:class="text">
      <style:text-properties fo:font-size="16pt"/>
    </style:style>
    <style:style style:name="KolontafelGroß" style:family="paragraph" style:parent-style-name="Latein" style:master-page-name="">
      <style:paragraph-properties fo:margin-left="0.7cm" fo:margin-right="0cm" fo:line-height="100%" fo:text-align="start" style:justify-single-word="false" fo:text-indent="-0.801cm" style:auto-text-indent="false" style:page-number="auto">
        <style:tab-stops/>
      </style:paragraph-properties>
      <style:text-properties fo:font-size="20pt"/>
    </style:style>
    <style:style style:name="KolontafelDeGroß" style:family="paragraph" style:parent-style-name="Latein" style:master-page-name="">
      <style:paragraph-properties fo:margin-left="0.7cm" fo:margin-right="0cm" fo:line-height="100%" fo:text-align="start" style:justify-single-word="false" fo:text-indent="-0.7cm" style:auto-text-indent="false" style:page-number="auto">
        <style:tab-stops/>
      </style:paragraph-properties>
      <style:text-properties style:font-name="ZapfHumnst BT1" fo:font-size="20pt"/>
    </style:style>
    <style:style style:name="Franz_20_zweispaltig" style:display-name="Franz zweispaltig" style:family="paragraph" style:parent-style-name="Französisch">
      <style:paragraph-properties>
        <style:tab-stops>
          <style:tab-stop style:position="5.001cm" style:type="center"/>
          <style:tab-stop style:position="9.999cm" style:type="center"/>
        </style:tab-stops>
      </style:paragraph-properties>
    </style:style>
    <style:style style:name="Franz_20_dreispaltig" style:display-name="Franz dreispaltig" style:family="paragraph" style:parent-style-name="Französisch">
      <style:paragraph-properties>
        <style:tab-stops>
          <style:tab-stop style:position="2.499cm" style:type="center"/>
          <style:tab-stop style:position="7.5cm" style:type="center"/>
          <style:tab-stop style:position="12.501cm" style:type="center"/>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GMAV_20_fett" style:display-name="GMAV fett" style:family="paragraph" style:parent-style-name="GMAV">
      <style:text-properties fo:font-weight="bold"/>
    </style:style>
    <style:style style:name="Footnote_20_Symbol" style:display-name="Footnote Symbol" style:family="text"/>
    <style:style style:name="Numbering_20_Symbols" style:display-name="Numbering Symbols" style:family="text">
      <style:text-properties fo:font-size="12pt" fo:background-color="transparent"/>
    </style:style>
    <style:style style:name="Bullet_20_Symbols" style:display-name="Bullet Symbols" style:family="text">
      <style:text-properties style:font-name="ZapfDingbats BT" fo:font-size="9pt" fo:language="de" fo:country="DE" fo:background-color="transparen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text-properties fo:font-size="8pt" fo:background-color="transparen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itation" style:family="text">
      <style:text-properties fo:language="de" fo:country="DE" fo:font-style="italic" style:font-style-asian="italic" style:font-style-complex="italic"/>
    </style:style>
    <style:style style:name="Unbenannt1" style:family="text">
      <style:text-properties fo:language="de" fo:country="DE"/>
    </style:style>
    <style:style style:name="Bullet_20_Symbols_20__28_user_29_" style:display-name="Bullet Symbols (user)" style:family="text">
      <style:text-properties fo:font-size="9pt"/>
    </style:style>
    <style:style style:name="Fett" style:family="text">
      <style:text-properties fo:font-weight="bold"/>
    </style:style>
    <style:style style:name="Kursiv" style:family="text">
      <style:text-properties fo:font-style="italic"/>
    </style:style>
    <style:style style:name="ROT" style:family="text">
      <style:text-properties fo:color="#ff0000" fo:font-weight="bold" fo:background-color="transparent"/>
    </style:style>
    <style:style style:name="Latein" style:family="text">
      <style:text-properties style:font-name="Fontin" fo:language="la" fo:country="VA"/>
    </style:style>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fo:margin-left="0.201cm" fo:margin-right="0.201cm" fo:margin-top="0.201cm" fo:margin-bottom="0.201cm" style:wrap="dynamic" style:number-wrapped-paragraphs="no-limit" style:wrap-contour="false" style:vertical-pos="top" style:vertical-rel="paragraph-content" style:horizontal-pos="left" style:horizontal-rel="paragraph-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fo:margin-left="0.499cm" fo:margin-right="0.499cm" style:wrap="parallel" style:number-wrapped-paragraphs="no-limit" style:wrap-contour="false" style:vertical-pos="top" style:vertical-rel="paragraph" style:horizontal-pos="center" style:horizontal-rel="paragraph">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 style:num-format="1">
        <style:list-level-properties text:min-label-width="0.499cm"/>
      </text:outline-level-style>
      <text:outline-level-style text:level="7" style:num-prefix="(" style:num-suffix=") " style:num-format="a">
        <style:list-level-properties text:min-label-width="0.499cm"/>
      </text:outline-level-style>
      <text:outline-level-style text:level="8" style:num-prefix="• " style:num-format="">
        <style:list-level-properties text:space-before="0.499cm" text:min-label-width="0.499cm"/>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style:num-format="1">
        <style:list-level-properties text:min-label-width="0.499cm"/>
      </text:list-level-style-number>
      <text:list-level-style-number text:level="2" style:num-suffix="." style:num-format="1">
        <style:list-level-properties text:min-label-width="0.499cm"/>
      </text:list-level-style-number>
      <text:list-level-style-number text:level="3" style:num-suffix="." style:num-format="1">
        <style:list-level-properties text:min-label-width="0.499cm"/>
      </text:list-level-style-number>
      <text:list-level-style-number text:level="4" style:num-suffix="." style:num-format="1">
        <style:list-level-properties text:space-before="1.002cm" text:min-label-width="0.499cm"/>
      </text:list-level-style-number>
      <text:list-level-style-number text:level="5" style:num-suffix="." style:num-format="1">
        <style:list-level-properties text:space-before="1.253cm" text:min-label-width="0.499cm"/>
      </text:list-level-style-number>
      <text:list-level-style-number text:level="6" style:num-suffix="." style:num-format="1">
        <style:list-level-properties text:min-label-width="0.499cm"/>
      </text:list-level-style-number>
      <text:list-level-style-number text:level="7" style:num-suffix="." style:num-format="1">
        <style:list-level-properties text:space-before="1.753cm" text:min-label-width="0.499cm"/>
      </text:list-level-style-number>
      <text:list-level-style-number text:level="8" style:num-suffix="." style:num-format="1">
        <style:list-level-properties text:space-before="2.004cm" text:min-label-width="0.499cm"/>
      </text:list-level-style-number>
      <text:list-level-style-number text:level="9" style:num-suffix="." style:num-format="1">
        <style:list-level-properties text:space-before="2.254cm" text:min-label-width="0.499cm"/>
      </text:list-level-style-number>
      <text:list-level-style-number text:level="10" style:num-suffix="." style:num-format="1">
        <style:list-level-properties text:space-before="2.505cm" text:min-label-width="0.499cm"/>
      </text:list-level-style-number>
    </text:list-style>
    <text:list-style style:name="Numbering_20_2" style:display-name="Numbering 2">
      <text:list-level-style-number text:level="1" style:num-prefix="(" style:num-suffix=") " style:num-format="a">
        <style:list-level-properties/>
      </text:list-level-style-number>
      <text:list-level-style-number text:level="2" style:num-prefix="(" style:num-suffix=") " style:num-format="a" text:start-value="2">
        <style:list-level-properties/>
      </text:list-level-style-number>
      <text:list-level-style-number text:level="3" style:num-prefix="(" style:num-suffix=") " style:num-format="a" text:start-value="3">
        <style:list-level-properties/>
      </text:list-level-style-number>
      <text:list-level-style-number text:level="4" style:num-prefix="(" style:num-suffix=") " style:num-format="a" text:start-value="4">
        <style:list-level-properties/>
      </text:list-level-style-number>
      <text:list-level-style-number text:level="5" style:num-prefix="(" style:num-suffix=") " style:num-format="a" text:start-value="5">
        <style:list-level-properties/>
      </text:list-level-style-number>
      <text:list-level-style-number text:level="6" style:num-prefix="(" style:num-suffix=") " style:num-format="a" text:start-value="6">
        <style:list-level-properties/>
      </text:list-level-style-number>
      <text:list-level-style-number text:level="7" style:num-prefix="(" style:num-suffix=") " style:num-format="a" text:start-value="7">
        <style:list-level-properties/>
      </text:list-level-style-number>
      <text:list-level-style-number text:level="8" style:num-prefix="(" style:num-suffix=") " style:num-format="a" text:start-value="8">
        <style:list-level-properties/>
      </text:list-level-style-number>
      <text:list-level-style-number text:level="9" style:num-prefix="(" style:num-suffix=") " style:num-format="a" text:start-value="9">
        <style:list-level-properties/>
      </text:list-level-style-number>
      <text:list-level-style-number text:level="10" style:num-prefix="(" style:num-suffix=") " style:num-format="a" text:start-value="10">
        <style:list-level-properties/>
      </text:list-level-style-number>
    </text:list-style>
    <text:list-style style:name="Numbering_20_3" style:display-name="Numbering 3">
      <text:list-level-style-bullet text:level="1" text:style-name="Bullet_20_Symbols" style:num-prefix=" " style:num-suffix="." text:bullet-char="➢">
        <style:list-level-properties text:min-label-width="0.499cm"/>
        <style:text-properties style:font-name="StarSymbol"/>
      </text:list-level-style-bullet>
      <text:list-level-style-bullet text:level="2" text:style-name="Bullet_20_Symbols" style:num-prefix=" " style:num-suffix="." text:bullet-char="➢">
        <style:list-level-properties text:min-label-width="0.499cm"/>
        <style:text-properties style:font-name="StarSymbol"/>
      </text:list-level-style-bullet>
      <text:list-level-style-bullet text:level="3" text:style-name="Bullet_20_Symbols" style:num-prefix=" " style:num-suffix=")" text:bullet-char="➢">
        <style:list-level-properties text:min-label-width="0.499cm"/>
        <style:text-properties style:font-name="StarSymbol"/>
      </text:list-level-style-bullet>
      <text:list-level-style-bullet text:level="4" text:style-name="Bullet_20_Symbols" style:num-prefix=" " style:num-suffix=" " text:bullet-char="➢">
        <style:list-level-properties text:min-label-width="0.499cm"/>
        <style:text-properties style:font-name="StarSymbol"/>
      </text:list-level-style-bullet>
      <text:list-level-style-bullet text:level="5" text:style-name="Bullet_20_Symbols" style:num-prefix=" " style:num-suffix=" " text:bullet-char="➢">
        <style:list-level-properties text:min-label-width="0.499cm"/>
        <style:text-properties style:font-name="StarSymbol"/>
      </text:list-level-style-bullet>
      <text:list-level-style-bullet text:level="6" text:style-name="Bullet_20_Symbols" style:num-prefix=" " style:num-suffix=" " text:bullet-char="➢">
        <style:list-level-properties text:min-label-width="0.499cm"/>
        <style:text-properties style:font-name="StarSymbol"/>
      </text:list-level-style-bullet>
      <text:list-level-style-bullet text:level="7" text:style-name="Bullet_20_Symbols" style:num-prefix=" " style:num-suffix=" " text:bullet-char="➢">
        <style:list-level-properties text:min-label-width="0.499cm"/>
        <style:text-properties style:font-name="StarSymbol"/>
      </text:list-level-style-bullet>
      <text:list-level-style-bullet text:level="8" text:style-name="Bullet_20_Symbols" style:num-prefix=" " style:num-suffix=" " text:bullet-char="➢">
        <style:list-level-properties text:min-label-width="0.499cm"/>
        <style:text-properties style:font-name="StarSymbol"/>
      </text:list-level-style-bullet>
      <text:list-level-style-bullet text:level="9" text:style-name="Bullet_20_Symbols" style:num-prefix=" " style:num-suffix=" " text:bullet-char="➢">
        <style:list-level-properties text:space-before="24.003cm" text:min-label-width="0.499cm"/>
        <style:text-properties style:font-name="StarSymbol"/>
      </text:list-level-style-bullet>
      <text:list-level-style-bullet text:level="10" text:style-name="Bullet_20_Symbols" style:num-prefix=" " style:num-suffix=" " text:bullet-char="➢">
        <style:list-level-properties text:space-before="27.004cm" text:min-label-width="0.499cm"/>
        <style:text-properties style:font-name="StarSymbol"/>
      </text:list-level-style-bullet>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distance="0.101cm"/>
        <style:text-properties style:font-name="StarSymbol"/>
      </text:list-level-style-bullet>
      <text:list-level-style-bullet text:level="2" text:style-name="Bullet_20_Symbols" text:bullet-char="➢">
        <style:list-level-properties text:min-label-distance="0.101cm"/>
        <style:text-properties style:font-name="StarSymbol"/>
      </text:list-level-style-bullet>
      <text:list-level-style-bullet text:level="3" text:style-name="Bullet_20_Symbols" text:bullet-char="➢">
        <style:list-level-properties text:min-label-distance="0.101cm"/>
        <style:text-properties style:font-name="StarSymbol"/>
      </text:list-level-style-bullet>
      <text:list-level-style-bullet text:level="4" text:style-name="Bullet_20_Symbols" text:bullet-char="➢">
        <style:list-level-properties text:min-label-distance="0.101cm"/>
        <style:text-properties style:font-name="StarSymbol"/>
      </text:list-level-style-bullet>
      <text:list-level-style-bullet text:level="5" text:style-name="Bullet_20_Symbols" text:bullet-char="➢">
        <style:list-level-properties text:min-label-distance="0.101cm"/>
        <style:text-properties style:font-name="StarSymbol"/>
      </text:list-level-style-bullet>
      <text:list-level-style-bullet text:level="6" text:style-name="Bullet_20_Symbols" text:bullet-char="➢">
        <style:list-level-properties text:min-label-distance="0.101cm"/>
        <style:text-properties style:font-name="StarSymbol"/>
      </text:list-level-style-bullet>
      <text:list-level-style-bullet text:level="7" text:style-name="Bullet_20_Symbols" text:bullet-char="➢">
        <style:list-level-properties text:min-label-distance="0.101cm"/>
        <style:text-properties style:font-name="StarSymbol"/>
      </text:list-level-style-bullet>
      <text:list-level-style-bullet text:level="8" text:style-name="Bullet_20_Symbols" text:bullet-char="➢">
        <style:list-level-properties text:min-label-distance="0.101cm"/>
        <style:text-properties style:font-name="StarSymbol"/>
      </text:list-level-style-bullet>
      <text:list-level-style-bullet text:level="9" text:style-name="Bullet_20_Symbols" text:bullet-char="➢">
        <style:list-level-properties text:min-label-distance="0.101cm"/>
        <style:text-properties style:font-name="StarSymbol"/>
      </text:list-level-style-bullet>
      <text:list-level-style-bullet text:level="10" text:style-name="Bullet_20_Symbols" text:bullet-char="➢">
        <style:list-level-properties text:min-label-distance="0.101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merMatthias">
      <text:list-level-style-number text:level="1" text:style-name="Numbering_20_Symbols" style:num-suffix=". " style:num-format="1">
        <style:list-level-properties text:space-before="0.25cm"/>
      </text:list-level-style-number>
      <text:list-level-style-number text:level="2" text:style-name="Numbering_20_Symbols" style:num-suffix=") " style:num-format="a">
        <style:list-level-properties text:space-before="0.501cm"/>
      </text:list-level-style-number>
      <text:list-level-style-bullet text:level="3" text:style-name="Bullet_20_Symbols" text:bullet-char="►">
        <style:list-level-properties text:space-before="0.751cm" text:min-label-distance="0.15cm"/>
        <style:text-properties fo:font-family="Arial" style:font-style-name="Standard" style:font-family-generic="swiss" style:font-pitch="variable"/>
      </text:list-level-style-bullet>
      <text:list-level-style-number text:level="4" text:style-name="Numbering_20_Symbols" style:num-suffix=". " style:num-format="1">
        <style:list-level-properties text:space-before="1.002cm"/>
      </text:list-level-style-number>
      <text:list-level-style-number text:level="5" text:style-name="Numbering_20_Symbols" style:num-suffix=". " style:num-format="1">
        <style:list-level-properties text:space-before="1.252cm"/>
      </text:list-level-style-number>
      <text:list-level-style-number text:level="6" text:style-name="Numbering_20_Symbols" style:num-suffix=". " style:num-format="1">
        <style:list-level-properties text:space-before="1.503cm"/>
      </text:list-level-style-number>
      <text:list-level-style-number text:level="7" text:style-name="Numbering_20_Symbols" style:num-suffix=". " style:num-format="1">
        <style:list-level-properties text:space-before="1.753cm"/>
      </text:list-level-style-number>
      <text:list-level-style-number text:level="8" text:style-name="Numbering_20_Symbols" style:num-suffix=". " style:num-format="1">
        <style:list-level-properties text:space-before="2.004cm"/>
      </text:list-level-style-number>
      <text:list-level-style-number text:level="9" text:style-name="Numbering_20_Symbols" style:num-suffix=". " style:num-format="1">
        <style:list-level-properties text:space-before="2.254cm"/>
      </text:list-level-style-number>
      <text:list-level-style-number text:level="10" text:style-name="Numbering_20_Symbols" style:num-suffix=". " style:num-format="1">
        <style:list-level-properties text:space-before="2.505cm"/>
      </text:list-level-style-number>
    </text:list-style>
    <text:list-style style:name="AufzählMatthias">
      <text:list-level-style-bullet text:level="1" text:style-name="Bullet_20_Symbols" text:bullet-char="►">
        <style:list-level-properties text:space-before="0.499cm" text:min-label-width="0.499cm" text:min-label-distance="0.499cm"/>
        <style:text-properties fo:font-family="Arial" style:font-style-name="Standard" style:font-family-generic="swiss" style:font-pitch="variable"/>
      </text:list-level-style-bullet>
      <text:list-level-style-number text:level="2" style:num-suffix="." style:num-format="1">
        <style:list-level-properties text:space-before="0.999cm" text:min-label-width="0.499cm" text:min-label-distance="0.499cm"/>
      </text:list-level-style-number>
      <text:list-level-style-number text:level="3" style:num-suffix="." style:num-format="1">
        <style:list-level-properties text:space-before="1.498cm" text:min-label-width="0.499cm" text:min-label-distance="0.499cm"/>
      </text:list-level-style-number>
      <text:list-level-style-number text:level="4" style:num-suffix="." style:num-format="1">
        <style:list-level-properties text:space-before="1.997cm" text:min-label-width="0.499cm" text:min-label-distance="0.499cm"/>
      </text:list-level-style-number>
      <text:list-level-style-number text:level="5" style:num-suffix="." style:num-format="1">
        <style:list-level-properties text:space-before="2.496cm" text:min-label-width="0.499cm" text:min-label-distance="0.499cm"/>
      </text:list-level-style-number>
      <text:list-level-style-number text:level="6" style:num-suffix="." style:num-format="1">
        <style:list-level-properties text:space-before="2.995cm" text:min-label-width="0.499cm" text:min-label-distance="0.499cm"/>
      </text:list-level-style-number>
      <text:list-level-style-number text:level="7" style:num-suffix="." style:num-format="1">
        <style:list-level-properties text:space-before="3.494cm" text:min-label-width="0.499cm" text:min-label-distance="0.499cm"/>
      </text:list-level-style-number>
      <text:list-level-style-number text:level="8" style:num-suffix="." style:num-format="1">
        <style:list-level-properties text:space-before="3.994cm" text:min-label-width="0.499cm" text:min-label-distance="0.499cm"/>
      </text:list-level-style-number>
      <text:list-level-style-number text:level="9" style:num-suffix="." style:num-format="1">
        <style:list-level-properties text:space-before="4.493cm" text:min-label-width="0.499cm" text:min-label-distance="0.499cm"/>
      </text:list-level-style-number>
      <text:list-level-style-number text:level="10" style:num-suffix="." style:num-format="1">
        <style:list-level-properties text:space-before="4.992cm" text:min-label-width="0.499cm" text:min-label-distance="0.499cm"/>
      </text:list-level-style-number>
    </text:list-style>
    <text:notes-configuration text:note-class="footnote" text:citation-style-name="Footnote_20_Symbol" style:num-format="1" text:start-value="0" text:footnotes-position="page" text:start-numbering-at="page"/>
    <text:notes-configuration text:note-class="endnote" text:default-style-name="Endnote" text:citation-style-name="Endnote_20_Symbol" text:citation-body-style-name="Endnote_20_anchor" text:master-page-name="Endnote" style:num-prefix="(" style:num-suffix=")   " style:num-format="a"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2.3cm" fo:margin-left="3cm" fo:margin-right="2cm" style:shadow="none" fo:background-color="#666666"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3"/>
    <style:master-page style:name="quer"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a86</dc:title>
    <meta:creation-date>2010-01-10T20:48:35.81</meta:creation-date>
    <meta:editing-cycles>1</meta:editing-cycles>
    <meta:editing-duration>PT00H00M00S</meta:editing-duration>
    <meta:document-statistic meta:table-count="1" meta:image-count="0" meta:object-count="0" meta:page-count="1" meta:paragraph-count="57" meta:word-count="1922" meta:character-count="14350"/>
    <meta:user-defined meta:name="Info 1"/>
    <meta:user-defined meta:name="Info 2"/>
    <meta:user-defined meta:name="Info 3"/>
    <meta:user-defined meta:name="Info 4"/>
    <meta:template xlink:type="simple" xlink:actuate="onRequest" xlink:title="a86" xlink:href="/C:/Dokumente%20und%20Einstellungen/Administrator/Anwendungsdaten/OpenOffice.org/3/user/template/a86.ott" meta:date="2010-01-10T17:55:23"/>
  </office:meta>
</office:document-meta>
</file>