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Arial1" svg:font-family="Arial" style:font-family-generic="swiss"/>
    <style:font-face style:name="Lucida Sans Unicode2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ucida Sans Unicode1" svg:font-family="'Lucida Sans Unicode'" style:font-adornments="Kursywa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2.589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.42cm"/>
    </style:style>
    <style:style style:name="Tabela1.C" style:family="table-column">
      <style:table-column-properties style:column-width="3.979cm"/>
    </style:style>
    <style:style style:name="Tabela1.D" style:family="table-column">
      <style:table-column-properties style:column-width="4.18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none" fo:border-right="none" fo:border-top="0.002cm solid #000000" fo:border-bottom="0.002cm solid #000000"/>
    </style:style>
    <style:style style:name="Tabela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none" fo:border-top="none" fo:border-bottom="0.002cm solid #000000"/>
    </style:style>
    <style:style style:name="Tabela1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" style:font-name-asian="MS Mincho" style:font-name-complex="Tahoma2"/>
    </style:style>
    <style:style style:name="T3" style:family="text">
      <style:text-properties style:font-name="Lucida Sans Unicode2" style:font-name-asian="Lucida Sans Unicode2" style:font-name-complex="Lucida Sans Unicode2"/>
    </style:style>
    <style:style style:name="T4" style:family="text">
      <style:text-properties style:font-name="Lucida Sans Unicode" style:font-name-asian="Andale Sans UI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Latein">amplius</text:p>
          </table:table-cell>
          <table:table-cell table:style-name="Tabela1.B1" office:value-type="string">
            <text:p text:style-name="Formangabe"/>
          </table:table-cell>
          <table:table-cell table:style-name="Tabela1.B1" office:value-type="string">
            <text:p text:style-name="Latein"/>
          </table:table-cell>
          <table:table-cell table:style-name="Tabela1.D1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nsensu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nspiciuntur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ie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fit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idem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incendia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artibus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robata</text:p>
          </table:table-cell>
          <table:table-cell table:style-name="Tabela1.B2" office:value-type="string">
            <text:p text:style-name="Formangabe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 – 16 omnium consensu</text:h>
      <text:p text:style-name="Text_20_body"/>
      <text:h text:style-name="Heading_20_3" text:outline-level="3">Personen:</text:h>
      <text:p text:style-name="Text_20_body">Bituriges <text:span text:style-name="T3">–</text:span><text:span text:style-name="T4"> die Biturigen</text:span></text:p>
      <text:p text:style-name="P1">omnium consensu hac sententia probata,</text:p>
      <text:p text:style-name="Text_20_body"/>
      <text:p text:style-name="Latein">uno die amplius XX urbes Biturigum incenduntur.</text:p>
      <text:p text:style-name="Text_20_body"/>
      <text:p text:style-name="Latein">hoc idem fit in reliquis civitatibus:</text:p>
      <text:p text:style-name="Text_20_body"/>
      <text:p text:style-name="Latein">in omnibus partibus incendia conspiciuntur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Arial1" svg:font-family="Arial" style:font-family-generic="swiss"/>
    <style:font-face style:name="Lucida Sans Unicode2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ucida Sans Unicode1" svg:font-family="'Lucida Sans Unicode'" style:font-adornments="Kursywa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fo:background-color="transparent" text:number-lines="true" text:line-number="1">
        <style:background-image/>
      </style:paragraph-properties>
      <style:text-properties fo:font-size="11pt"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style:font-name="Lucida Sans Unicode1"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cc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rmangabe" style:family="paragraph" style:parent-style-name="Text_20_body">
      <style:paragraph-properties fo:text-align="center" style:justify-single-word="false"/>
      <style:text-properties style:font-name="Comic Sans MS" fo:font-size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4:35:50.91</meta:creation-date>
    <meta:editing-cycles>1</meta:editing-cycles>
    <meta:editing-duration>PT00H00M00S</meta:editing-duration>
    <meta:document-statistic meta:table-count="1" meta:image-count="0" meta:object-count="0" meta:page-count="1" meta:paragraph-count="16" meta:word-count="42" meta:character-count="283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23T14:31:58.03"/>
  </office:meta>
</office:document-meta>
</file>