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Lucida Sans Unicode1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2.589cm" table:align="left"/>
    </style:style>
    <style:style style:name="Tabela1.A" style:family="table-column">
      <style:table-column-properties style:column-width="2.785cm"/>
    </style:style>
    <style:style style:name="Tabela1.B" style:family="table-column">
      <style:table-column-properties style:column-width="1.312cm"/>
    </style:style>
    <style:style style:name="Tabela1.C" style:family="table-column">
      <style:table-column-properties style:column-width="4.302cm"/>
    </style:style>
    <style:style style:name="Tabela1.D" style:family="table-column">
      <style:table-column-properties style:column-width="4.18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none" fo:border-right="none" fo:border-top="0.002cm solid #000000" fo:border-bottom="0.002cm solid #000000"/>
    </style:style>
    <style:style style:name="Tabela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none" fo:border-right="none" fo:border-top="none" fo:border-bottom="0.002cm solid #000000"/>
    </style:style>
    <style:style style:name="Tabela1.D2" style:family="table-cell">
      <style:table-cell-properties fo:padding="0.097cm" fo:border-left="none" fo:border-right="0.002cm solid #000000" fo:border-top="none" fo:border-bottom="0.002cm solid #000000"/>
    </style:style>
    <style:style style:name="Tabela2" style:family="table">
      <style:table-properties style:width="12.601cm" table:align="margins"/>
    </style:style>
    <style:style style:name="Tabela2.A" style:family="table-column">
      <style:table-column-properties style:column-width="8.401cm" style:rel-column-width="43690*"/>
    </style:style>
    <style:style style:name="Tabela2.B" style:family="table-column">
      <style:table-column-properties style:column-width="4.2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Lucida Sans Unicode1" style:font-name-asian="Lucida Sans Unicode1" style:font-name-complex="Lucida Sans Unicode1"/>
    </style:style>
    <style:style style:name="T2" style:family="text">
      <style:text-properties style:font-name="Lucida Sans Unicode" style:font-name-asian="Andale Sans UI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Latein">abundent</text:p>
          </table:table-cell>
          <table:table-cell table:style-name="Tabela1.B1" office:value-type="string">
            <text:p text:style-name="Text_20_body"/>
          </table:table-cell>
          <table:table-cell table:style-name="Tabela1.B1" office:value-type="string">
            <text:p text:style-name="Latein"/>
          </table:table-cell>
          <table:table-cell table:style-name="Tabela1.D1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aedificiis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commoda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cotidie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eleri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ispersos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equitatu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familiaris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necessario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neglegenda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oportere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pabulandi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pabulum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praeterea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quoque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secari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spatio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subleventur</text:p>
          </table:table-cell>
          <table:table-cell table:style-name="Tabela1.B2" office:value-type="string">
            <text:p text:style-name="Text_20_body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 <text:span text:style-name="T1">–</text:span><text:span text:style-name="T2"> 14 id esse</text:span></text:h>
      <text:p text:style-name="P1">id esse facile,</text:p>
      <text:p text:style-name="Text_20_body"/>
      <text:p text:style-name="Latein">quod equitatu ipsi abundent,</text:p>
      <text:p text:style-name="Text_20_body"/>
      <text:p text:style-name="Latein">et quod anni tempore subleventur.</text:p>
      <text:p text:style-name="Text_20_body"/>
      <text:p text:style-name="Latein">pabulum secari non posse;</text:p>
      <text:p text:style-name="Text_20_body"/>
      <text:p text:style-name="Latein">necessario dispersos hostes ex aedificiis petere:</text:p>
      <text:p text:style-name="Text_20_body"/>
      <text:p text:style-name="Latein">hos omnes cotidie ab equitibus deleri posse.</text:p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Latein">praeterea</text:p>
            <text:p text:style-name="Latein">salutis causa</text:p>
            <text:p text:style-name="Latein">rei familiaris commoda</text:p>
          </table:table-cell>
          <table:table-cell table:style-name="Tabela2.B1" office:value-type="string">
            <text:p text:style-name="Latein"/>
            <text:p text:style-name="Latein"/>
            <text:p text:style-name="Latein">neglegenda:</text:p>
          </table:table-cell>
        </table:table-row>
        <table:table-row>
          <table:table-cell table:style-name="Tabela2.A2" office:value-type="string">
            <text:p text:style-name="Text_20_body"/>
            <text:p text:style-name="Text_20_body"/>
            <text:p text:style-name="Text_20_body"/>
          </table:table-cell>
          <table:table-cell table:style-name="Tabela2.B2" office:value-type="string">
            <text:p text:style-name="Text_20_body"/>
          </table:table-cell>
        </table:table-row>
      </table:table>
      <text:p text:style-name="Latein">vicos atque aedificia incendi oportere </text:p>
      <text:p text:style-name="Text_20_body"/>
      <text:p text:style-name="Latein">hoc spatio ab via quoque versus,</text:p>
      <text:p text:style-name="Text_20_body"/>
      <text:p text:style-name="Latein">quo , * adire posse videantur.</text:p>
      <text:p text:style-name="Text_20_body"/>
      <text:p text:style-name="Latein">* pabulandi causa,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Lucida Sans Unicode1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fo:background-color="transparent" text:number-lines="true" text:line-number="1">
        <style:background-image/>
      </style:paragraph-properties>
      <style:text-properties fo:font-size="11pt"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cc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8</dc:title>
    <meta:creation-date>2010-02-23T14:19:18.09</meta:creation-date>
    <meta:editing-cycles>1</meta:editing-cycles>
    <meta:editing-duration>PT00H00M00S</meta:editing-duration>
    <meta:document-statistic meta:table-count="2" meta:image-count="0" meta:object-count="0" meta:page-count="1" meta:paragraph-count="33" meta:word-count="79" meta:character-count="530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23T13:53:47"/>
  </office:meta>
</office:document-meta>
</file>