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Comic Sans MS" svg:font-family="'Comic Sans MS'" style:font-adornments="Regularna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2.857cm" fo:margin-left="0cm" fo:margin-right="-0.007cm" table:align="margins"/>
    </style:style>
    <style:style style:name="Tabela1.A" style:family="table-column">
      <style:table-column-properties style:column-width="2.815cm" style:rel-column-width="14349*"/>
    </style:style>
    <style:style style:name="Tabela1.B" style:family="table-column">
      <style:table-column-properties style:column-width="1.282cm" style:rel-column-width="6536*"/>
    </style:style>
    <style:style style:name="Tabela1.C" style:family="table-column">
      <style:table-column-properties style:column-width="3.256cm" style:rel-column-width="16597*"/>
    </style:style>
    <style:style style:name="Tabela1.D" style:family="table-column">
      <style:table-column-properties style:column-width="5.503cm" style:rel-column-width="280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none" fo:border-right="none" fo:border-top="0.002cm solid #000000" fo:border-bottom="0.002cm solid #000000"/>
    </style:style>
    <style:style style:name="Tabela1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none" fo:border-right="none" fo:border-top="none" fo:border-bottom="0.002cm solid #000000"/>
    </style:style>
    <style:style style:name="Tabela1.D2" style:family="table-cell">
      <style:table-cell-properties fo:padding="0.097cm" fo:border-left="none" fo:border-right="0.002cm solid #000000" fo:border-top="none" fo:border-bottom="0.002cm solid #000000"/>
    </style:style>
    <style:style style:name="Tabela2" style:family="table">
      <style:table-properties style:width="12.85cm" fo:break-before="column" table:align="margins"/>
    </style:style>
    <style:style style:name="Tabela2.A" style:family="table-column">
      <style:table-column-properties style:column-width="8.567cm" style:rel-column-width="43690*"/>
    </style:style>
    <style:style style:name="Tabela2.B" style:family="table-column">
      <style:table-column-properties style:column-width="4.283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  <style:style style:name="T1" style:family="text">
      <style:text-properties style:font-name="Fonti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Latein">ad<text:span text:style-name="T1">·</text:span>dit</text:p>
          </table:table-cell>
          <table:table-cell table:style-name="Tabela1.B1" office:value-type="string">
            <text:p text:style-name="Formangaben"/>
          </table:table-cell>
          <table:table-cell table:style-name="Tabela1.B1" office:value-type="string">
            <text:p text:style-name="Latein"/>
          </table:table-cell>
          <table:table-cell table:style-name="Tabela1.D1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auribus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cogit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commisso</text:p>
          </table:table-cell>
          <table:table-cell table:style-name="Tabela1.B2" office:value-type="string">
            <text:p text:style-name="Formangaben">PPP</text:p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delicto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desectis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diligentiae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documento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dubitantes</text:p>
          </table:table-cell>
          <table:table-cell table:style-name="Tabela1.B2" office:value-type="string">
            <text:p text:style-name="Formangaben">PPRA</text:p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effossis</text:p>
          </table:table-cell>
          <table:table-cell table:style-name="Tabela1.B2" office:value-type="string">
            <text:p text:style-name="Formangaben">PPP</text:p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igni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imperii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leviore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magnitudine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perterreant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poenae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severitatem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sint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>esse</text:p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supplici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  <table:table-row>
          <table:table-cell table:style-name="Tabela1.A2" office:value-type="string">
            <text:p text:style-name="Latein">tormentis</text:p>
          </table:table-cell>
          <table:table-cell table:style-name="Tabela1.B2" office:value-type="string">
            <text:p text:style-name="Formangaben"/>
          </table:table-cell>
          <table:table-cell table:style-name="Tabela1.B2" office:value-type="string">
            <text:p text:style-name="Latein"/>
          </table:table-cell>
          <table:table-cell table:style-name="Tabela1.D2" office:value-type="string">
            <text:p text:style-name="Text_20_body"/>
          </table:table-cell>
        </table:table-row>
      </table:table>
      <text:p text:style-name="Text_20_body"/>
      <text:h text:style-name="Heading_20_3" text:outline-level="3">c7-12 summae diligentiae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summae diligentiae</text:p>
            <text:p text:style-name="Latein">summam * <text:s/>severitatem</text:p>
            <text:p text:style-name="Latein"><text:s/>* <text:s/>imperii</text:p>
          </table:table-cell>
          <table:table-cell table:style-name="Tabela2.B1" office:value-type="string">
            <text:p text:style-name="Latein"/>
            <text:p text:style-name="Latein"/>
            <text:p text:style-name="Latein">addit</text:p>
          </table:table-cell>
        </table:table-row>
        <table:table-row>
          <table:table-cell table:style-name="Tabela2.A2" office:value-type="string">
            <text:p text:style-name="Text_20_body"/>
            <text:p text:style-name="Text_20_body"/>
            <text:p text:style-name="Text_20_body"/>
          </table:table-cell>
          <table:table-cell table:style-name="Tabela2.B2" office:value-type="string">
            <text:p text:style-name="Text_20_body"/>
          </table:table-cell>
        </table:table-row>
      </table:table>
      <text:p text:style-name="Latein">magnitudine supplici dubitantes cogit.</text:p>
      <text:p text:style-name="Text_20_body"/>
      <text:p text:style-name="Latein">nam maiore commisso delicto,</text:p>
      <text:p text:style-name="Text_20_body"/>
      <text:p text:style-name="Latein">igni atque omnibus tormentis necat,</text:p>
      <text:p text:style-name="Text_20_body"/>
      <text:p text:style-name="Latein">leviore de causa <text:s/>* <text:s text:c="2"/>* <text:s/>domum remittit,</text:p>
      <text:p text:style-name="Text_20_body"/>
      <text:p text:style-name="Latein"><text:s/>* , auribus desectis,</text:p>
      <text:p text:style-name="Text_20_body"/>
      <text:p text:style-name="Latein"><text:s/>* aut singulis effossis oculis,</text:p>
      <text:p text:style-name="Text_20_body"/>
      <text:p text:style-name="Latein">ut sint reliquis documento,</text:p>
      <text:p text:style-name="Text_20_body"/>
      <text:p text:style-name="Latein">et magnitudine poenae perterreant alio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Comic Sans MS" svg:font-family="'Comic Sans MS'" style:font-adornments="Regularna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fo:background-color="transparent" text:number-lines="true" text:line-number="1">
        <style:background-image/>
      </style:paragraph-properties>
      <style:text-properties fo:font-size="11pt"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cc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rmangaben" style:family="paragraph" style:parent-style-name="Text_20_body">
      <style:paragraph-properties fo:text-align="center" style:justify-single-word="false"/>
      <style:text-properties style:font-name="Comic Sans MS" fo:font-size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cm" fo:margin-right="1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95</dc:title>
    <meta:creation-date>2010-02-23T14:17:38.06</meta:creation-date>
    <meta:editing-cycles>1</meta:editing-cycles>
    <meta:editing-duration>PT00H00M00S</meta:editing-duration>
    <meta:document-statistic meta:table-count="2" meta:image-count="0" meta:object-count="0" meta:page-count="1" meta:paragraph-count="37" meta:word-count="73" meta:character-count="512"/>
    <meta:user-defined meta:name="Info 1"/>
    <meta:user-defined meta:name="Info 2"/>
    <meta:user-defined meta:name="Info 3"/>
    <meta:user-defined meta:name="Info 4"/>
    <meta:template xlink:type="simple" xlink:actuate="onRequest" xlink:title="Latein_95" xlink:href="../Latein_95.ott" meta:date="2010-02-23T11:41:22"/>
  </office:meta>
</office:document-meta>
</file>