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2" svg:font-family="Fontin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589cm" table:align="left"/>
    </style:style>
    <style:style style:name="Tabelle1.A" style:family="table-column">
      <style:table-column-properties style:column-width="2.706cm"/>
    </style:style>
    <style:style style:name="Tabelle1.B" style:family="table-column">
      <style:table-column-properties style:column-width="0.963cm"/>
    </style:style>
    <style:style style:name="Tabelle1.C" style:family="table-column">
      <style:table-column-properties style:column-width="3.616cm"/>
    </style:style>
    <style:style style:name="Tabelle1.D" style:family="table-column">
      <style:table-column-properties style:column-width="5.30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  <style:style style:name="T2" style:family="text">
      <style:text-properties style:font-name="Fontin2"/>
    </style:style>
    <style:style style:name="T3" style:family="text">
      <style:text-properties style:font-name="Lucida Sans Unico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ad·it</text:p>
          </table:table-cell>
          <table:table-cell table:style-name="Tabelle1.A1" office:value-type="string">
            <text:p text:style-name="Text_20_body"/>
          </table:table-cell>
          <table:table-cell table:style-name="Tabelle1.A1" office:value-type="string">
            <text:p text:style-name="Latein"/>
          </table:table-cell>
          <table:table-cell table:style-name="Tabelle1.D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adversario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acta</text:p>
          </table:table-cell>
          <table:table-cell table:style-name="Tabelle1.A2" office:value-type="string">
            <text:p text:style-name="Text_20_body">PPP</text:p>
          </table:table-cell>
          <table:table-cell table:style-name="Tabelle1.A2" office:value-type="string">
            <text:p text:style-name="Latein">cogere</text:p>
          </table:table-cell>
          <table:table-cell table:style-name="Tabelle1.D2" office:value-type="string">
            <text:p text:style-name="Text_20_body">zusammen<text:span text:style-name="T2">·</text:span><text:span text:style-name="T3">stellen</text:span></text:p>
          </table:table-cell>
        </table:table-row>
        <table:table-row>
          <table:table-cell table:style-name="Tabelle1.A2" office:value-type="string">
            <text:p text:style-name="Latein">copii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eiectus</text:p>
          </table:table-cell>
          <table:table-cell table:style-name="Tabelle1.A2" office:value-type="string">
            <text:p text:style-name="Text_20_body">PPP</text:p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hortatur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manu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manus</text:p>
          </table:table-cell>
          <table:table-cell table:style-name="Tabelle1.D2" office:value-type="string">
            <text:p text:style-name="Text_20_body">Gruppe, Mannschaft</text:p>
          </table:table-cell>
        </table:table-row>
        <table:table-row>
          <table:table-cell table:style-name="Tabelle1.A2" office:value-type="string">
            <text:p text:style-name="Latein">perduci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>DX</text:p>
          </table:table-cell>
          <table:table-cell table:style-name="Tabelle1.A2" office:value-type="string">
            <text:p text:style-name="Latein">quib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>A</text:p>
          </table:table-cell>
          <table:table-cell table:style-name="Tabelle1.A2" office:value-type="string">
            <text:p text:style-name="Latein">quos·cumqu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ententia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ui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-09 hac coacta</text:h>
      <text:p text:style-name="P1">hac coacta manu,</text:p>
      <text:p text:style-name="Text_20_body"/>
      <text:p text:style-name="Latein">quos<text:span text:style-name="T1">·</text:span>cumque ad<text:span text:style-name="T1">·</text:span>it ex civitate,</text:p>
      <text:p text:style-name="Text_20_body"/>
      <text:p text:style-name="Latein">ad suam sententiam perducit;</text:p>
      <text:p text:style-name="Text_20_body"/>
      <text:p text:style-name="Latein">hortatur,</text:p>
      <text:p text:style-name="Text_20_body"/>
      <text:p text:style-name="Latein">ut communis libertatis causa arma capiant,</text:p>
      <text:p text:style-name="Text_20_body"/>
      <text:p text:style-name="Latein">magnisque coactis copiis,</text:p>
      <text:p text:style-name="Text_20_body"/>
      <text:p text:style-name="Latein">adversarios suos ,</text:p>
      <text:p text:style-name="Text_20_body"/>
      <text:p text:style-name="Latein"><text:tab/>a quibus paulo ante erat eiectus,</text:p>
      <text:p text:style-name="Text_20_body"/>
      <text:p text:style-name="Latein">expellit ex civitate.</text:p>
      <text:p text:style-name="Text_20_body"/>
      <text:p text:style-name="Latein">rex ab suis appellatur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2" svg:font-family="Fontin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ZapfHumnst BT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9$Build-9476</meta:generator>
    <dc:title>latein_druck_98</dc:title>
    <meta:creation-date>2010-02-08T17:24:37.45</meta:creation-date>
    <meta:editing-cycles>1</meta:editing-cycles>
    <meta:editing-duration>PT00H00M00S</meta:editing-duration>
    <meta:document-statistic meta:table-count="1" meta:image-count="0" meta:object-count="0" meta:page-count="1" meta:paragraph-count="31" meta:word-count="61" meta:character-count="402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08T17:19:15.70"/>
  </office:meta>
</office:document-meta>
</file>