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2.589cm" table:align="left"/>
    </style:style>
    <style:style style:name="Tabelle1.A" style:family="table-column">
      <style:table-column-properties style:column-width="2.785cm"/>
    </style:style>
    <style:style style:name="Tabelle1.B" style:family="table-column">
      <style:table-column-properties style:column-width="1.259cm"/>
    </style:style>
    <style:style style:name="Tabelle1.C" style:family="table-column">
      <style:table-column-properties style:column-width="4.355cm"/>
    </style:style>
    <style:style style:name="Tabelle1.D" style:family="table-column">
      <style:table-column-properties style:column-width="4.18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Latein">
      <style:paragraph-properties fo:break-before="column"/>
    </style:style>
    <style:style style:name="T1" style:family="text">
      <style:text-properties style:font-name="Fonti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Latein">agris</text:p>
          </table:table-cell>
          <table:table-cell table:style-name="Tabelle1.A1" office:value-type="string">
            <text:p text:style-name="Text_20_body"/>
          </table:table-cell>
          <table:table-cell table:style-name="Tabelle1.A1" office:value-type="string">
            <text:p text:style-name="Latein">ager</text:p>
          </table:table-cell>
          <table:table-cell table:style-name="Tabelle1.D1" office:value-type="string">
            <text:p text:style-name="Text_20_body">[das platte] Land</text:p>
          </table:table-cell>
        </table:table-row>
        <table:table-row>
          <table:table-cell table:style-name="Tabelle1.A2" office:value-type="string">
            <text:p text:style-name="Latein">cognito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concurri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estiti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dilect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egentium</text:p>
          </table:table-cell>
          <table:table-cell table:style-name="Tabelle1.A2" office:value-type="string">
            <text:p text:style-name="Text_20_body">PPrA</text:p>
          </table:table-cell>
          <table:table-cell table:style-name="Tabelle1.A2" office:value-type="string">
            <text:p text:style-name="Latein">egens</text:p>
          </table:table-cell>
          <table:table-cell table:style-name="Tabelle1.D2" office:value-type="string">
            <text:p text:style-name="Text_20_body">Arbeitsloser</text:p>
          </table:table-cell>
        </table:table-row>
        <table:table-row>
          <table:table-cell table:style-name="Tabelle1.A2" office:value-type="string">
            <text:p text:style-name="Latein">existimabant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existimare</text:p>
          </table:table-cell>
          <table:table-cell table:style-name="Tabelle1.D2" office:value-type="string">
            <text:p text:style-name="Text_20_body">[für gut] halten</text:p>
          </table:table-cell>
        </table:table-row>
        <table:table-row>
          <table:table-cell table:style-name="Tabelle1.A2" office:value-type="string">
            <text:p text:style-name="Latein">expelli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fortuna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atruo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perditoru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>perditus</text:p>
          </table:table-cell>
          <table:table-cell table:style-name="Tabelle1.D2" office:value-type="string">
            <text:p text:style-name="Text_20_body">Krimineller</text:p>
          </table:table-cell>
        </table:table-row>
        <table:table-row>
          <table:table-cell table:style-name="Tabelle1.A2" office:value-type="string">
            <text:p text:style-name="Latein">prohibetur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Latein">temptandam</text:p>
          </table:table-cell>
          <table:table-cell table:style-name="Tabelle1.A2" office:value-type="string">
            <text:p text:style-name="Text_20_body"/>
          </table:table-cell>
          <table:table-cell table:style-name="Tabelle1.A2" office:value-type="string">
            <text:p text:style-name="Latein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Text_20_body"/>
      <text:h text:style-name="Heading_20_3" text:outline-level="3">c7-08 cognito eius</text:h>
      <text:p text:style-name="P1">cognito eius consilio,</text:p>
      <text:p text:style-name="Text_20_body"/>
      <text:p text:style-name="Latein">ad arma concurritur.</text:p>
      <text:p text:style-name="Text_20_body"/>
      <text:p text:style-name="Latein">prohibetur ab Gobannitione </text:p>
      <text:p text:style-name="Text_20_body"/>
      <text:p text:style-name="Latein"><text:tab/>,patruo suo, </text:p>
      <text:p text:style-name="Text_20_body"/>
      <text:p text:style-name="Latein">reliquis<text:span text:style-name="T1">·</text:span>que principibus,</text:p>
      <text:p text:style-name="Text_20_body"/>
      <text:p text:style-name="Latein">qui </text:p>
      <text:p text:style-name="Text_20_body"/>
      <text:p text:style-name="Latein"><text:tab/>,hanc temptandam fortunam,</text:p>
      <text:p text:style-name="Text_20_body"/>
      <text:p text:style-name="Latein">non existimabant;</text:p>
      <text:p text:style-name="Text_20_body"/>
      <text:p text:style-name="Latein">expellitur ex oppido Gergovia;</text:p>
      <text:p text:style-name="Text_20_body"/>
      <text:p text:style-name="Latein">non destitit tamen,</text:p>
      <text:p text:style-name="Text_20_body"/>
      <text:p text:style-name="Latein">atque in agris habet dilectum egentium ac perditorum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Fontin1" svg:font-family="Fontin" style:font-adornments="Standard"/>
    <style:font-face style:name="Lucida Sans Unicode" svg:font-family="'Lucida Sans Unicode'"/>
    <style:font-face style:name="Tahoma1" svg:font-family="Tahoma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latein_druck_98</dc:title>
    <meta:creation-date>2010-02-23T13:02:52.24</meta:creation-date>
    <meta:editing-cycles>1</meta:editing-cycles>
    <meta:editing-duration>PT00H00M00S</meta:editing-duration>
    <meta:document-statistic meta:character-count="476" meta:image-count="0" meta:object-count="0" meta:page-count="1" meta:paragraph-count="34" meta:table-count="1" meta:word-count="63"/>
    <meta:user-defined meta:name="Info 1"/>
    <meta:user-defined meta:name="Info 2"/>
    <meta:user-defined meta:name="Info 3"/>
    <meta:user-defined meta:name="Info 4"/>
    <meta:template xlink:type="simple" xlink:actuate="onRequest" xlink:title="latein_druck_98" xlink:href="../latein_druck_98.ott" meta:date="2010-02-08T17:12:21"/>
  </office:meta>
</office:document-meta>
</file>