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2.589cm" table:align="left"/>
    </style:style>
    <style:style style:name="Tabelle1.A" style:family="table-column">
      <style:table-column-properties style:column-width="2.893cm"/>
    </style:style>
    <style:style style:name="Tabelle1.B" style:family="table-column">
      <style:table-column-properties style:column-width="1.125cm"/>
    </style:style>
    <style:style style:name="Tabelle1.C" style:family="table-column">
      <style:table-column-properties style:column-width="4.124cm"/>
    </style:style>
    <style:style style:name="Tabelle1.D" style:family="table-column">
      <style:table-column-properties style:column-width="4.447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Latein">appetebat</text:p>
          </table:table-cell>
          <table:table-cell table:style-name="Tabelle1.A1" office:value-type="string">
            <text:p text:style-name="Text_20_body"/>
          </table:table-cell>
          <table:table-cell table:style-name="Tabelle1.A1" office:value-type="string">
            <text:p text:style-name="Latein"/>
          </table:table-cell>
          <table:table-cell table:style-name="Tabelle1.D1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ivitate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lientibus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onvocatis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A2" office:value-type="string">
            <text:p text:style-name="Text_20_body">g</text:p>
          </table:table-cell>
          <table:table-cell table:style-name="Tabelle1.A2" office:value-type="string">
            <text:p text:style-name="Latein">cuius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A2" office:value-type="string">
            <text:p text:style-name="Text_20_body">a</text:p>
          </table:table-cell>
          <table:table-cell table:style-name="Tabelle1.A2" office:value-type="string">
            <text:p text:style-name="Latein">eam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facile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incendi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>ob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potentiae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principatu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/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>regnum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simili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totius</text:p>
          </table:table-cell>
          <table:table-cell table:style-name="Tabelle1.A2" office:value-type="string">
            <text:p text:style-name="Text_20_body">g</text:p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</table:table>
      <text:p text:style-name="Text_20_body"/>
      <text:h text:style-name="Heading_20_3" text:outline-level="3">c7-07 simili ratione</text:h>
      <text:p text:style-name="P1">simili ratione Vercingetorix ,</text:p>
      <text:p text:style-name="Text_20_body"/>
      <text:p text:style-name="Latein"><text:tab/>Celtilli filius,</text:p>
      <text:p text:style-name="Text_20_body"/>
      <text:p text:style-name="Latein"><text:tab/>Arvernus,</text:p>
      <text:p text:style-name="Text_20_body"/>
      <text:p text:style-name="Latein"><text:tab/>summae potentiae adulescens,</text:p>
      <text:p text:style-name="Text_20_body"/>
      <text:p text:style-name="Latein"><text:tab/>cuius pater principatum Galliae totius obtinuerat,</text:p>
      <text:p text:style-name="Text_20_body"/>
      <text:p text:style-name="Latein"><text:tab/>et ob eam causam </text:p>
      <text:p text:style-name="Text_20_body"/>
      <text:p text:style-name="Latein"><text:tab/><text:tab/>quod regnum appetebat,</text:p>
      <text:p text:style-name="Text_20_body"/>
      <text:p text:style-name="Latein"><text:tab/>ab civitate erat interfectus,</text:p>
      <text:p text:style-name="Text_20_body"/>
      <text:p text:style-name="Latein"><text:tab/>convocatis suis clientibus,</text:p>
      <text:p text:style-name="Text_20_body"/>
      <text:p text:style-name="Latein">facile incendit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ff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druck_98</dc:title>
    <meta:creation-date>2010-02-23T13:03:43.42</meta:creation-date>
    <meta:editing-cycles>1</meta:editing-cycles>
    <meta:editing-duration>PT00H00M00S</meta:editing-duration>
    <meta:document-statistic meta:character-count="375" meta:image-count="0" meta:object-count="0" meta:page-count="1" meta:paragraph-count="28" meta:table-count="1" meta:word-count="52"/>
    <meta:user-defined meta:name="Info 1"/>
    <meta:user-defined meta:name="Info 2"/>
    <meta:user-defined meta:name="Info 3"/>
    <meta:user-defined meta:name="Info 4"/>
    <meta:template xlink:type="simple" xlink:actuate="onRequest" xlink:title="latein_druck_98" xlink:href="../latein_druck_98.ott" meta:date="2010-02-08T17:04:34"/>
  </office:meta>
</office:document-meta>
</file>