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 style:master-page-name="querA4">
      <style:table-properties style:width="13.093cm" style:page-number="0" table:align="left"/>
    </style:style>
    <style:style style:name="Tabelle1.A" style:family="table-column">
      <style:table-column-properties style:column-width="3.106cm"/>
    </style:style>
    <style:style style:name="Tabelle1.B" style:family="table-column">
      <style:table-column-properties style:column-width="1.169cm"/>
    </style:style>
    <style:style style:name="Tabelle1.C" style:family="table-column">
      <style:table-column-properties style:column-width="3.531cm"/>
    </style:style>
    <style:style style:name="Tabelle1.D" style:family="table-column">
      <style:table-column-properties style:column-width="5.286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Latein">bona</text:p>
          </table:table-cell>
          <table:table-cell table:style-name="Tabelle1.A1" office:value-type="string">
            <text:p text:style-name="Text_20_body"/>
          </table:table-cell>
          <table:table-cell table:style-name="Tabelle1.A1" office:value-type="string">
            <text:p text:style-name="Latein"/>
          </table:table-cell>
          <table:table-cell table:style-name="Tabelle1.D1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oncurrun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onstiteran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desperatis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diripiun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ducibus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equite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frumentariae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honestu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iussu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negotiandi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praeera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signo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</table:table>
      <text:p text:style-name="Text_20_body"/>
      <text:h text:style-name="Heading_20_3" text:outline-level="3">Text:</text:h>
      <text:p text:style-name="Text_20_body">c7-06</text:p>
      <text:h text:style-name="Heading_20_3" text:outline-level="3">Personen:</text:h>
      <text:p text:style-name="Latein">Cotuatus</text:p>
      <text:p text:style-name="Latein">Conconnetudumnus</text:p>
      <text:p text:style-name="Latein">Gaius Fufius Cita</text:p>
      <text:p text:style-name="Latein">Gaius Iulius Caesar</text:p>
      <text:p text:style-name="Latein">Carnutes</text:p>
      <text:p text:style-name="Latein">Romani</text:p>
      <text:h text:style-name="Heading_20_3" text:outline-level="3">Ort:</text:h>
      <text:p text:style-name="Latein">Cenabum</text:p>
      <text:p text:style-name="Text_20_body"/>
      <text:p text:style-name="P1">ubi ea dies venit,</text:p>
      <text:p text:style-name="Text_20_body"/>
      <text:p text:style-name="Latein">Carnutes </text:p>
      <text:p text:style-name="Text_20_body"/>
      <text:p text:style-name="Latein"><text:tab/>Cotuato et Conconnetodumno ducibus ,</text:p>
      <text:p text:style-name="Text_20_body"/>
      <text:p text:style-name="Latein"><text:tab/>desperatis hominibus,</text:p>
      <text:p text:style-name="Text_20_body"/>
      <text:p text:style-name="Latein">Cenabum ,</text:p>
      <text:p text:style-name="Text_20_body"/>
      <text:p text:style-name="Latein"><text:tab/>signo dato,</text:p>
      <text:p text:style-name="Text_20_body"/>
      <text:p text:style-name="Latein">concurrunt,</text:p>
      <text:p text:style-name="Text_20_body"/>
      <text:p text:style-name="Latein">civesque Romanos ,</text:p>
      <text:p text:style-name="Text_20_body"/>
      <text:p text:style-name="Latein"><text:tab/>qui negotiandi causa ibi constiterant,</text:p>
      <text:p text:style-name="Text_20_body"/>
      <text:p text:style-name="Latein"><text:tab/>in his Gaium Fufium Citam,</text:p>
      <text:p text:style-name="Text_20_body"/>
      <text:p text:style-name="Latein"><text:tab/>honestum equitem Romanum,</text:p>
      <text:p text:style-name="Text_20_body"/>
      <text:p text:style-name="Latein"><text:tab/>qui rei frumentariae iussu Caesaris praeerat,</text:p>
      <text:p text:style-name="Text_20_body"/>
      <text:p text:style-name="Latein">interficiunt,</text:p>
      <text:p text:style-name="Text_20_body"/>
      <text:p text:style-name="Latein">bonaque eorum diripiunt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cida Sans Unicode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ff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42cm" style:num-format="1" style:print-orientation="portrait" fo:margin-top="1cm" fo:margin-bottom="1.499cm" fo:margin-left="1cm" fo:margin-right="1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499cm" fo:margin-bottom="0.499cm" fo:margin-left="1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  <style:master-page style:name="Landscape" style:page-layout-name="Mpm5"/>
    <style:master-page style:name="querA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95</dc:title>
    <meta:creation-date>2010-02-23T13:03:33.76</meta:creation-date>
    <meta:editing-cycles>1</meta:editing-cycles>
    <meta:editing-duration>PT00H00M00S</meta:editing-duration>
    <meta:document-statistic meta:character-count="522" meta:image-count="0" meta:object-count="0" meta:page-count="1" meta:paragraph-count="38" meta:table-count="1" meta:word-count="71"/>
    <meta:user-defined meta:name="Info 1"/>
    <meta:user-defined meta:name="Info 2"/>
    <meta:user-defined meta:name="Info 3"/>
    <meta:user-defined meta:name="Info 4"/>
    <meta:template xlink:type="simple" xlink:actuate="onRequest" xlink:title="Latein_95" xlink:href="../Latein_95.ott" meta:date="2010-01-22T15:33:39"/>
  </office:meta>
</office:document-meta>
</file>