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Lucida Sans Unicode1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665cm" table:align="margins"/>
    </style:style>
    <style:style style:name="Tabelle1.A" style:family="table-column">
      <style:table-column-properties style:column-width="2.499cm" style:rel-column-width="12937*"/>
    </style:style>
    <style:style style:name="Tabelle1.B" style:family="table-column">
      <style:table-column-properties style:column-width="0.982cm" style:rel-column-width="5082*"/>
    </style:style>
    <style:style style:name="Tabelle1.C" style:family="table-column">
      <style:table-column-properties style:column-width="4.96cm" style:rel-column-width="25666*"/>
    </style:style>
    <style:style style:name="Tabelle1.D" style:family="table-column">
      <style:table-column-properties style:column-width="4.223cm" style:rel-column-width="21850*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background-color="transparent"/>
    </style:style>
    <style:style style:name="P2" style:family="paragraph" style:parent-style-name="Latein">
      <style:text-properties style:font-name="Palatino Linotype"/>
    </style:style>
    <style:style style:name="P3" style:family="paragraph" style:parent-style-name="Latein">
      <style:text-properties style:font-name="Palatino Linotype" fo:background-color="transparent"/>
    </style:style>
    <style:style style:name="P4" style:family="paragraph" style:parent-style-name="Latein">
      <style:text-properties fo:background-color="transparent"/>
    </style:style>
    <style:style style:name="P5" style:family="paragraph" style:parent-style-name="Latein">
      <style:paragraph-properties fo:break-before="column"/>
      <style:text-properties style:font-name="Palatino Linotype"/>
    </style:style>
    <style:style style:name="P6" style:family="paragraph" style:parent-style-name="Heading_20_3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c7-04 in primi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">absente</text:p>
          </table:table-cell>
          <table:table-cell table:style-name="Tabelle1.A1" office:value-type="string">
            <text:p text:style-name="P1">PPrA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acceperin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aci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audean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clandestin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efferantur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eorum</text:p>
          </table:table-cell>
          <table:table-cell table:style-name="Tabelle1.A2" office:value-type="string">
            <text:p text:style-name="P1">G</text:p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hiberni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intercludatur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interfici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maioribu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possi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praesidio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>praestar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rationem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>rationem habere</text:p>
          </table:table-cell>
          <table:table-cell table:style-name="Tabelle1.D2" office:value-type="string">
            <text:p text:style-name="Text_20_body">auf etwas achten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>recuperar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3">veterem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Standard"/>
      <text:p text:style-name="Standard"/>
      <text:p text:style-name="P5">in primis rationem esse habendam,</text:p>
      <text:p text:style-name="Text_20_body"/>
      <text:p text:style-name="P2">dicunt,</text:p>
      <text:p text:style-name="Text_20_body"/>
      <text:p text:style-name="P2">priusquam eorum clandestina consilia efferantur,</text:p>
      <text:p text:style-name="Text_20_body"/>
      <text:p text:style-name="P2">ut Caesar ab exercitu intercludatur.</text:p>
      <text:p text:style-name="Text_20_body"/>
      <text:p text:style-name="P2">id esse facile,</text:p>
      <text:p text:style-name="Text_20_body"/>
      <text:p text:style-name="P2">quod neque legiones audeant,</text:p>
      <text:p text:style-name="Text_20_body"/>
      <text:p text:style-name="P2">absente imperatore,</text:p>
      <text:p text:style-name="Text_20_body"/>
      <text:p text:style-name="P2">ex hibernis egredi,</text:p>
      <text:p text:style-name="Text_20_body"/>
      <text:p text:style-name="P2">neque imperator * <text:s/>possit.</text:p>
      <text:p text:style-name="Text_20_body"/>
      <text:p text:style-name="P2"><text:s/>* <text:s/>sine praesidio ad legiones pervenire</text:p>
      <text:p text:style-name="Text_20_body"/>
      <text:p text:style-name="P2">postremo in acie praestare interfici,</text:p>
      <text:p text:style-name="Text_20_body"/>
      <text:p text:style-name="P2">quam non veterem belli gloriam libertatemque , * recuperare.</text:p>
      <text:p text:style-name="Text_20_body"/>
      <text:p text:style-name="P2">* quam a maioribus acceperi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Lucida Sans Unicode1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95</dc:title>
    <meta:creation-date>2010-02-23T13:04:04.98</meta:creation-date>
    <meta:editing-cycles>1</meta:editing-cycles>
    <meta:editing-duration>PT00H00M00S</meta:editing-duration>
    <meta:document-statistic meta:character-count="591" meta:image-count="0" meta:object-count="0" meta:page-count="1" meta:paragraph-count="35" meta:table-count="1" meta:word-count="84"/>
    <meta:user-defined meta:name="Info 1"/>
    <meta:user-defined meta:name="Info 2"/>
    <meta:user-defined meta:name="Info 3"/>
    <meta:user-defined meta:name="Info 4"/>
    <meta:template xlink:type="simple" xlink:actuate="onRequest" xlink:title="Latein_95" xlink:href="../Latein_95.ott" meta:date="2010-02-08T16:30:40"/>
  </office:meta>
</office:document-meta>
</file>