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2.599cm" table:align="margins"/>
    </style:style>
    <style:style style:name="Tabela3.A" style:family="table-column">
      <style:table-column-properties style:column-width="3.179cm" style:rel-column-width="16532*"/>
    </style:style>
    <style:style style:name="Tabela3.B" style:family="table-column">
      <style:table-column-properties style:column-width="1.24cm" style:rel-column-width="6449*"/>
    </style:style>
    <style:style style:name="Tabela3.C" style:family="table-column">
      <style:table-column-properties style:column-width="3.814cm" style:rel-column-width="19835*"/>
    </style:style>
    <style:style style:name="Tabela3.D" style:family="table-column">
      <style:table-column-properties style:column-width="4.367cm" style:rel-column-width="2271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none" fo:border-right="none" fo:border-top="0.002cm solid #000000" fo:border-bottom="0.002cm solid #000000"/>
    </style:style>
    <style:style style:name="Tabela3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none" fo:border-right="none" fo:border-top="none" fo:border-bottom="0.002cm solid #000000"/>
    </style:style>
    <style:style style:name="Tabela3.D2" style:family="table-cell">
      <style:table-cell-properties fo:padding="0.097cm" fo:border-left="none" fo:border-right="0.002cm solid #000000" fo:border-top="none" fo:border-bottom="0.002cm solid #000000"/>
    </style:style>
    <style:style style:name="Tabela1" style:family="table">
      <style:table-properties style:width="12.601cm" table:align="margins"/>
    </style:style>
    <style:style style:name="Tabela1.A" style:family="table-column">
      <style:table-column-properties style:column-width="8.401cm" style:rel-column-width="43690*"/>
    </style:style>
    <style:style style:name="Tabela1.B" style:family="table-column">
      <style:table-column-properties style:column-width="4.2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601cm" table:align="margins"/>
    </style:style>
    <style:style style:name="Tabela2.A" style:family="table-column">
      <style:table-column-properties style:column-width="8.401cm" style:rel-column-width="43690*"/>
    </style:style>
    <style:style style:name="Tabela2.B" style:family="table-column">
      <style:table-column-properties style:column-width="4.2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Fonti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Latein">absunt</text:p>
          </table:table-cell>
          <table:table-cell table:style-name="Tabela3.B1" office:value-type="string">
            <text:p text:style-name="Text_20_body"/>
          </table:table-cell>
          <table:table-cell table:style-name="Tabela3.B1" office:value-type="string">
            <text:p text:style-name="Latein"/>
          </table:table-cell>
          <table:table-cell table:style-name="Tabela3.D1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commeant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continenter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effeminandos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fortissimi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gerunt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horum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incolunt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longissime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mercatores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minime·que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pertinent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propterea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proximi·que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</table:table>
      <text:h text:style-name="Heading_20_3" text:outline-level="3">Text:</text:h>
      <text:p text:style-name="Text_20_body">c1-02</text:p>
      <text:h text:style-name="Heading_20_3" text:outline-level="3">Personen:</text:h>
      <text:p text:style-name="Latein">Belgae</text:p>
      <text:p text:style-name="Latein">Germani</text:p>
      <text:h text:style-name="Heading_20_3" text:outline-level="3">Orte:</text:h>
      <text:p text:style-name="Latein">Rhenus</text:p>
      <text:p text:style-name="Latein">provincia</text:p>
      <text:p text:style-name="P1">horum omnium fortissimi sunt Belgae,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Latein">propterea quod</text:p>
            <text:p text:style-name="Latein">a cultu atque humanitate</text:p>
            <text:p text:style-name="Latein">provinciae</text:p>
            <text:p text:style-name="Latein">longissime</text:p>
          </table:table-cell>
          <table:table-cell table:style-name="Tabela1.B1" office:value-type="string">
            <text:p text:style-name="Latein"/>
            <text:p text:style-name="Latein"/>
            <text:p text:style-name="Latein"/>
            <text:p text:style-name="Latein">absunt</text:p>
          </table:table-cell>
        </table:table-row>
        <table:table-row>
          <table:table-cell table:style-name="Tabela1.A2" office:value-type="string"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a1.B2" office:value-type="string">
            <text:p text:style-name="Text_20_body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Latein">minime<text:span text:style-name="T1">·</text:span>que</text:p>
            <text:p text:style-name="Latein">ad eos</text:p>
            <text:p text:style-name="Latein">mercatores</text:p>
            <text:p text:style-name="Latein">saepe</text:p>
          </table:table-cell>
          <table:table-cell table:style-name="Tabela2.B1" office:value-type="string">
            <text:p text:style-name="Latein">commeant</text:p>
          </table:table-cell>
        </table:table-row>
        <table:table-row>
          <table:table-cell table:style-name="Tabela2.A2" office:value-type="string"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a2.B2" office:value-type="string">
            <text:p text:style-name="Text_20_body"/>
          </table:table-cell>
        </table:table-row>
      </table:table>
      <text:p text:style-name="Latein">atque ea * <text:s/>important,</text:p>
      <text:p text:style-name="Text_20_body"/>
      <text:p text:style-name="Latein"><text:s/>* <text:s/>quae ad effeminandos animos pertinent</text:p>
      <text:p text:style-name="Text_20_body"/>
      <text:p text:style-name="Latein">proximi<text:span text:style-name="T1">·</text:span>que sunt Germanis,</text:p>
      <text:p text:style-name="Text_20_body"/>
      <text:p text:style-name="Latein">qui trans Rhenum incolunt,</text:p>
      <text:p text:style-name="Text_20_body"/>
      <text:p text:style-name="Latein">quibus<text:span text:style-name="T1">·</text:span>cum continenter bellum gerun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e6e6e6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druck_98</dc:title>
    <meta:creation-date>2010-02-23T13:02:31.06</meta:creation-date>
    <meta:editing-cycles>1</meta:editing-cycles>
    <meta:editing-duration>PT00H00M00S</meta:editing-duration>
    <meta:document-statistic meta:character-count="468" meta:image-count="0" meta:object-count="0" meta:page-count="1" meta:paragraph-count="38" meta:table-count="3" meta:word-count="63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14T10:55:05"/>
  </office:meta>
</office:document-meta>
</file>